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text-properties fo:color="#000000" style:font-name="Times New Roman" fo:font-size="14pt" fo:language="en" fo:country="US"/>
    </style:style>
    <style:style style:family="text" style:name="T14">
      <style:text-properties style:font-name="Times New Roman" fo:font-size="14pt" fo:language="none" fo:country="none" fo:font-weight="bold"/>
    </style:style>
    <style:style style:family="text" style:name="T11">
      <style:text-properties fo:color="#000000" style:text-underline-type="single" style:font-name="Times New Roman" fo:font-size="14pt" fo:language="it" fo:country="IT" fo:font-weight="bold"/>
    </style:style>
    <style:style style:family="text" style:name="T12">
      <style:text-properties fo:color="#000000" style:font-name="Times New Roman" fo:font-size="14pt" fo:language="none" fo:country="none" fo:font-weight="bold"/>
    </style:style>
    <style:style style:family="text" style:name="T13">
      <style:text-properties style:font-name="Times New Roman" fo:font-size="14pt" fo:language="none" fo:country="none"/>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fo:color="#000000" style:font-name="Times New Roman" fo:font-size="14pt" fo:language="it" fo:country="IT" fo:font-weight="bold"/>
    </style:style>
    <style:style style:family="text" style:name="T4">
      <style:text-properties fo:color="#000000" style:font-name="Times New Roman" fo:font-size="14pt" fo:language="it" fo:country="IT"/>
    </style:style>
    <style:style style:family="text" style:name="T5">
      <style:text-properties fo:color="#000000" style:font-name="Times New Roman" fo:font-size="14pt" fo:language="it" fo:country="IT" fo:font-style="italic"/>
    </style:style>
    <style:style style:family="text" style:name="T6">
      <style:text-properties fo:color="#000000" style:font-name="Times New Roman" fo:font-size="14pt" fo:language="it" fo:country="IT" fo:font-style="italic" fo:font-weight="bold"/>
    </style:style>
    <style:style style:family="text" style:name="T7">
      <style:text-properties style:font-name="Times New Roman" fo:font-size="14pt" fo:language="it" fo:country="IT" fo:font-style="italic"/>
    </style:style>
    <style:style style:family="text" style:name="T8">
      <style:text-properties style:font-name="Times New Roman" fo:font-size="14pt" fo:language="it" fo:country="IT" fo:font-style="italic" fo:font-weight="bold"/>
    </style:style>
    <style:style style:family="text" style:name="T9">
      <style:text-properties fo:color="#000000" style:font-name="Times New Roman" fo:font-size="14pt" fo:language="en" fo:country="US" fo:font-weight="bold"/>
    </style:style>
    <style:style style:family="paragraph" style:name="P5" style:parent-style-name="Normal">
      <style:paragraph-properties fo:text-align="center" fo:text-indent="-38.1mm" fo:line-height="150%" fo:margin-left="38.1mm" style:writing-mode="lr"/>
    </style:style>
    <style:style style:family="paragraph" style:name="P6" style:parent-style-name="Normal">
      <style:paragraph-properties fo:text-align="center" fo:text-indent="-29.6mm" fo:line-height="150%" fo:margin-left="29.6mm" style:writing-mode="lr"/>
    </style:style>
    <style:style style:family="paragraph" style:name="P7"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r. Antonino DI MATTEO<text:tab/></text:span></text:p>
        <text:p text:style-name="P2"><text:span text:style-name="T1">P.M.1 = Dr. Domenico GOZZO</text:span></text:p>
        <text:p text:style-name="P2"><text:span text:style-name="T1">P.M.2 = Dr. Antonio INGROIA </text:span></text:p>
        <text:p text:style-name="P2"/>
        <text:p text:style-name="P3"><text:span text:style-name="T1">CASSETTA NR. 1 – LATO 1</text:span></text:p>
        <text:p text:style-name="P2"/>
        <text:p text:style-name="P2"><text:span text:style-name="T2">P.M.:</text:span><text:span text:style-name="T1"><text:tab/>Sono le 10:35 del 18 giugno 2008, ci troviamo presso un locale nella disponibilità della Procura della Repubblica che è rappresentata… di Palermo, che oggi è rappresentata dal dott. </text:span><text:span text:style-name="T2">Antonio</text:span><text:span text:style-name="T1"> </text:span><text:span text:style-name="T2">INGROIA</text:span><text:span text:style-name="T1">, </text:span><text:span text:style-name="T2">Domenico</text:span><text:span text:style-name="T1"> </text:span><text:span text:style-name="T2">GOZZO</text:span><text:span text:style-name="T1"> <text:s/>e da me, </text:span><text:span text:style-name="T2">Antonino</text:span><text:span text:style-name="T1"> </text:span><text:span text:style-name="T2">DI MATTEO</text:span><text:span text:style-name="T1">, veniamo assistiti per la redazione del verbale riassuntivo e ancor più per le operazioni di fonoregistrazione dal Cancelliere </text:span><text:span text:style-name="T2">Amalia MOTISI</text:span><text:span text:style-name="T1">, in servizio sempre presso questa Procura, innanzi all’Ufficio così composto, è comparso a seguito di rituale avviso, <text:s/>nella sua veste di <text:s/>imputato di reati connessi, il sig. </text:span><text:span text:style-name="T2">Massimo CIANCIMINO</text:span><text:span text:style-name="T1">, cortesemente nuovamente le sue generalità…</text:span></text:p>
        <text:p text:style-name="P2"/>
        <text:p text:style-name="P2"><text:span text:style-name="T2">CIANCIMINO:</text:span><text:span text:style-name="T1"><text:tab/></text:span><text:span text:style-name="T2">Massimo</text:span><text:span text:style-name="T1"> </text:span><text:span text:style-name="T2">CIANCIMINO</text:span><text:span text:style-name="T1"> nato a Palermo 16.02.1963, residente a OMISSIS domiciliato presso lo studio dell’avvocato </text:span><text:span text:style-name="T2">Roberto</text:span><text:span text:style-name="T1"> </text:span><text:span text:style-name="T2">MANGANO</text:span><text:span text:style-name="T1"> in via Nunzio Morello…</text:span></text:p>
        <text:p text:style-name="P2"/>
        <text:p text:style-name="P2"><text:span text:style-name="T3">P.M.:</text:span><text:span text:style-name="T1"><text:tab/>Va bene; avvocato </text:span><text:span text:style-name="T2">Roberto</text:span><text:span text:style-name="T1"> </text:span><text:span text:style-name="T2">MANGANO</text:span><text:span text:style-name="T1"> che a sua volta, a seguito di rituale avviso, è comparso. È stata avvisata anche il co-difensore avvocato </text:span><text:span text:style-name="T2">Emanuela BONTA’</text:span><text:span text:style-name="T1"> che però non è comparsa. Allora sig. </text:span><text:span text:style-name="T2">CIANCIMINO</text:span><text:span text:style-name="T1"> <text:s/>lei nella sua veste di imputato di reato connesso:</text:span></text:p>
        <text:p text:style-name="P4"><text:span text:style-name="T4"> <text:tab/>- ha facoltà di non rispondere; </text:span></text:p>
        <text:p text:style-name="P4"><text:span text:style-name="T4"> <text:tab/>- noi la dobbiamo avvisare che tutte le dichiarazioni che lei potrà rendere potranno essere utilizzate <text:s/>contro di lei;</text:span></text:p>
        <text:p text:style-name="P4"><text:span text:style-name="T4"> <text:tab/>- e che, se dovesse rendere dichiarazioni che riguardano responsabilità penale di altri, di terzi, lei potrà in futuro assumere la veste di testimone, con tutte le garanzie però ed i limiti previsti dagli art… 197 e 197 bis del Codice di Procedura Penale.</text:span></text:p>
        <text:p text:style-name="P4"><text:span text:style-name="T4"> <text:tab/>Allora lei intende rispondere?</text:span></text:p>
        <text:p text:style-name="P4"/>
        <text:p text:style-name="P4"><text:span text:style-name="T3">CIANCIMINO:</text:span><text:span text:style-name="T4"><text:tab/>Intendo rispondere.</text:span></text:p>
        <text:p text:style-name="P4"><text:span text:style-name="T3"><text:tab/></text:span><text:span text:style-name="T4">Appunto volevo far presente ieri mattina in partenza per Bologna, mattina presto, presso l’abitazione dove, quando risiedo a Palermo, in via Torrearsa, 5, ho trovato nella cassetta delle lettere questa… questa miss… questa lettera.</text:span></text:p>
        <text:p text:style-name="P4"/>
        <text:p text:style-name="P4"><text:span text:style-name="T3">P.M.:</text:span><text:span text:style-name="T4"><text:tab/>Che contiene frasi minacciose?</text:span></text:p>
        <text:p text:style-name="P4"/>
        <text:p text:style-name="P4"><text:span text:style-name="T3">CIANCIMINO:</text:span><text:span text:style-name="T4"><text:tab/>Sì, che contiene frasi minacciose… ad onor del vero devo dire che una stessa analoga lettera mi era pervenuta, sempre con queste analoghe caratteristiche in epoca, credo marzo-aprile del 2005; difatti lo scrivente lo fa presente…</text:span></text:p>
        <text:p text:style-name="P4"/>
        <text:p text:style-name="P4"><text:span text:style-name="T3">P.M.:</text:span><text:span text:style-name="T4"><text:tab/>E lei ne ha conservato copia di quell’altra lettera?</text:span></text:p>
        <text:p text:style-name="P4"/>
        <text:p text:style-name="P4"><text:span text:style-name="T3">CIANCIMINO:</text:span><text:span text:style-name="T4"><text:tab/>No, no, non… devo dire che non do grande… anche se questa è un po’… ma non do grande peso… l’altra volta parlavamo appunto che se dovevano farlo, lo facevano già da tempo, visto insomma in quanti se ne sono presi cura di doverlo fare, però lo faccio presente perché anche lei l’altra volta mi aveva sottolineato che da ora in poi qualsiasi cosa ricevevo era il caso che la… ne avevo ricevuta prima un’altra contenente… e l’ho strappata, soltanto una parola: </text:span><text:span text:style-name="T5">sbirro fatti gli affari tuoi</text:span><text:span text:style-name="T4">. Ma questo insomma, visto che ho iniziato questo tipo di…</text:span></text:p>
        <text:p text:style-name="P4"/>
        <text:p text:style-name="P4"><text:span text:style-name="T3">P.M.:</text:span><text:span text:style-name="T4"><text:tab/>La caratteristiche della redazione di quella del 2005 erano analoghe a questa?</text:span></text:p>
        <text:p text:style-name="P4"/>
        <text:p text:style-name="P4"><text:span text:style-name="T3">CIANCIMINO:</text:span><text:span text:style-name="T4"><text:tab/>Sì, perché non portano francobollo per cui vengono portate direttamente a casa…</text:span></text:p>
        <text:p text:style-name="P4"/>
        <text:p text:style-name="P4"><text:span text:style-name="T3">P.M.:</text:span><text:span text:style-name="T4"><text:tab/>E lei dal 2005 ad ora non ha mai saputo nessuna notizia sull’autore di quella prima missiva?</text:span></text:p>
        <text:p text:style-name="P4"/>
        <text:p text:style-name="P4"><text:span text:style-name="T3">CIANCIMINO:</text:span><text:span text:style-name="T4"><text:tab/>No, niente completamente; ho ricevuto altre missive: una con un proiettile, ma devo dire che le ho proprio buttate via.</text:span></text:p>
        <text:p text:style-name="P4"/>
        <text:p text:style-name="P4"><text:span text:style-name="T3">P.M.:</text:span><text:span text:style-name="T4"><text:tab/>Questa quando, questa col proiettile quando?</text:span></text:p>
        <text:p text:style-name="P4"/>
        <text:p text:style-name="P4"><text:span text:style-name="T3">CIANCIMINO:</text:span><text:span text:style-name="T4"><text:tab/>Quella col proiettile… sempre poco prima del mio arresto perché ne avevo parlato con… tra l’altro nell’aprile 2005, sì aprile 2005… il problema di queste, chiamiamole lettere anonime o di queste anche altre situazioni che le avevo rappresentato negli interrogatori precedenti, ho avuto una macchina incendiata, insomma ho avuto vari segnali, non sono stati mai da me denunziate per il semplice motivo che qualora io suscito allarme nella mia famiglia, nella mia famiglia intendo mia moglie e mio figlio, di origini bolognesi, i miei suoceri sono bolognesi, è l’occasione proprio perché io non venga più a Palermo, mia moglie è figlia unica, mio nipote è nipote unico, se suscito minimamente questo tipo di allarme, i miei suoceri proprio me lo cancellano mio figlio a Palermo. Ora io per correttezza di…</text:span></text:p>
        <text:p text:style-name="P4"/>
        <text:p text:style-name="P4"><text:span text:style-name="T3">P.M.:</text:span><text:span text:style-name="T4"><text:tab/>Allora diamo atto appunto che…</text:span></text:p>
        <text:p text:style-name="P4"/>
        <text:p text:style-name="P4"><text:span text:style-name="T3">P.M.1:</text:span><text:span text:style-name="T4"><text:tab/>Posso chiederle questo…</text:span></text:p>
        <text:p text:style-name="P4"/>
        <text:p text:style-name="P4"><text:span text:style-name="T3">CIANCIMINO:</text:span><text:span text:style-name="T4"><text:tab/>Prego dottore…</text:span></text:p>
        <text:p text:style-name="P4"/>
        <text:p text:style-name="P4"><text:span text:style-name="T3">P.M.1:</text:span><text:span text:style-name="T4"><text:tab/>…come si arriva a poter mettere là una lettera, diciamo, cioè è accessibile…</text:span></text:p>
        <text:p text:style-name="P4"/>
        <text:p text:style-name="P4"><text:span text:style-name="T3">CIANCIMINO:</text:span><text:span text:style-name="T4"><text:tab/>Sì, purtroppo a casa mia…</text:span></text:p>
        <text:p text:style-name="P4"/>
        <text:p text:style-name="P4"><text:span text:style-name="T3">P.M.1:</text:span><text:span text:style-name="T4"><text:tab/>…c’è un portiere…</text:span></text:p>
        <text:p text:style-name="P4"/>
        <text:p text:style-name="P4"><text:span text:style-name="T3">CIANCIMINO:</text:span><text:span text:style-name="T4"><text:tab/>…no, non c’è portiere causa anche un grande studio legale che sta sopra di me, diciamo c’è il buon vizio o il brutto vizio di lasciare sempre la porta aperta dell’androne…</text:span></text:p>
        <text:p text:style-name="P4"/>
        <text:p text:style-name="P4"><text:span text:style-name="T3">AVV.TO:</text:span><text:span text:style-name="T4"><text:tab/>Poi a primo piano ci sono le signorine…</text:span></text:p>
        <text:p text:style-name="P4"/>
        <text:p text:style-name="P4"><text:span text:style-name="T3">CIANCIMINO:</text:span><text:span text:style-name="T4"><text:tab/>Sì, a primo piano pure avevo… che avevo denunciato al Maresciallo </text:span><text:span text:style-name="T3">FERRARA</text:span><text:span text:style-name="T4">, c’era pure il periodo, diciamo, avevo dolci compagnie, un po’ di (inc.) che mi ha allagato tutta la portineria…</text:span></text:p>
        <text:p text:style-name="P4"/>
        <text:p text:style-name="P4"><text:span text:style-name="T3">AVV.TO:</text:span><text:span text:style-name="T4"><text:tab/>Comunque il portone è sempre aperto…</text:span></text:p>
        <text:p text:style-name="P4"/>
        <text:p text:style-name="P4"><text:span text:style-name="T3">CIANCIMINO:</text:span><text:span text:style-name="T4"><text:tab/>Il portone è sempre aperto, ma ho avuto anche mentre ero agli arresti domiciliari, citofonate intimidatorie, però sa com’è giornalisticamente vede, ce n’è tanta di gente strane, puntualmente da me denunziate all’Autorità, ai Carabinieri, son venuti, quando è stato, per Natale, mi hanno spaccato tutti gli addobbi di Natale che avevo, forse quello è… anche perché avevo gli arresti domiciliari, ho dovuto… ero da solo e ho dovuto segnalarla…</text:span></text:p>
        <text:p text:style-name="P4"/>
        <text:p text:style-name="P4"><text:span text:style-name="T3">P.M.:</text:span><text:span text:style-name="T4"><text:tab/>E nella buca delle lettere c’è tuttora il suo nome, il suo cognome?</text:span></text:p>
        <text:p text:style-name="P4"/>
        <text:p text:style-name="P4"><text:span text:style-name="T3">CIANCIMINO:</text:span><text:span text:style-name="T4"><text:tab/></text:span><text:span text:style-name="T3">MESSEROTTI</text:span><text:span text:style-name="T4">, fuori c’è </text:span><text:span text:style-name="T3">MESSEROTTI</text:span><text:span text:style-name="T4">-</text:span><text:span text:style-name="T3">CIANCIMINO</text:span><text:span text:style-name="T4"> <text:s/>e nella buca lettera </text:span><text:span text:style-name="T3">MESSEROTTI</text:span><text:span text:style-name="T4">; rispetto ad altre invece hanno sempre portato un francobollo, questa è analoga caratteristica perché è qualcuno che… non è difficile come prima commentando col mio legale di fiducia, sapere che io sto là evidentemente.</text:span></text:p>
        <text:p text:style-name="P4"/>
        <text:p text:style-name="P4"><text:span text:style-name="T3">P.M.:</text:span><text:span text:style-name="T4"><text:tab/>Va bene, allora questa ce la produce…</text:span></text:p>
        <text:p text:style-name="P4"/>
        <text:p text:style-name="P4"><text:span text:style-name="T3">CIANCIMINO:</text:span><text:span text:style-name="T4"><text:tab/>E’ un po’ perché è da ieri che ce l’ho in tasca…</text:span></text:p>
        <text:p text:style-name="P4"/>
        <text:p text:style-name="P4"><text:span text:style-name="T3">P.M.:</text:span><text:span text:style-name="T4"><text:tab/>Diamo atto che il sig. </text:span><text:span text:style-name="T3">Massimo</text:span><text:span text:style-name="T4"> </text:span><text:span text:style-name="T3">CIANCIMINO</text:span><text:span text:style-name="T4"> produce la missiva a cui ha fatto ora riferimento, quindi una busta con manoscritto appunto il destinatario, </text:span><text:span text:style-name="T5">SIG. </text:span><text:span text:style-name="T6">MASSIMO</text:span><text:span text:style-name="T5"> </text:span><text:span text:style-name="T6">CIANCIMINO</text:span><text:span text:style-name="T5"> <text:s/>TORREARSA 5</text:span><text:span text:style-name="T4"> e poi un foglio di carta a righe con manoscritto a stampatello, che si conclude con la sottoscrizione, comunque la dicitura: </text:span><text:span text:style-name="T5">UN AMICO DI TUO PADRE</text:span><text:span text:style-name="T4">. Noi adesso l’acquisiremo al verbale di interrogatorio.</text:span></text:p>
        <text:p text:style-name="P4"/>
        <text:p text:style-name="P4"><text:span text:style-name="T3">P.M.2:</text:span><text:span text:style-name="T4"><text:tab/>Scusami, tra l’altro quindi tutto in stampatello, busta e contenuto, giusto?</text:span></text:p>
        <text:p text:style-name="P4"/>
        <text:p text:style-name="P4"><text:span text:style-name="T3">P.M.:</text:span><text:span text:style-name="T4"><text:tab/>Sì.</text:span></text:p>
        <text:p text:style-name="P4"/>
        <text:p text:style-name="P5"><text:span text:style-name="T4">Le voci si sovrappongono</text:span></text:p>
        <text:p text:style-name="P4"/>
        <text:p text:style-name="P4"><text:span text:style-name="T3">P.M.2:</text:span><text:span text:style-name="T4"> <text:tab/>E allora una cosa, quindi lei ha detto: le lettere precedenti che ha ricevuto le ha butt… le ha distrutte?</text:span></text:p>
        <text:p text:style-name="P4"/>
        <text:p text:style-name="P4"><text:span text:style-name="T3">CIANCIMINO:</text:span><text:span text:style-name="T4"><text:tab/>Due sì, due le ho buttate quelle contenenti il proiettile l’ho buttata altre due le avevo consegnate e sono state regolarmente denunziate alla dott.ssa </text:span><text:span text:style-name="T3">BUZZOLANI</text:span><text:span text:style-name="T4">…</text:span></text:p>
        <text:p text:style-name="P4"/>
        <text:p text:style-name="P4"><text:span text:style-name="T3">P.M.2:</text:span><text:span text:style-name="T4"><text:tab/>Quindi le ha consegnate, quindi sono state acquisite dal (inc.)</text:span></text:p>
        <text:p text:style-name="P4"/>
        <text:p text:style-name="P4"><text:span text:style-name="T3">AVV.TO:</text:span><text:span text:style-name="T4"><text:tab/>Ah vero…</text:span></text:p>
        <text:p text:style-name="P4"/>
        <text:p text:style-name="P4"><text:span text:style-name="T3">CIANCIMINO:</text:span><text:span text:style-name="T4"><text:tab/>…che riguardavano…</text:span></text:p>
        <text:p text:style-name="P4"/>
        <text:p text:style-name="P4"><text:span text:style-name="T3">AVV.TO:</text:span><text:span text:style-name="T4"><text:tab/>Quando c’era il dott. </text:span><text:span text:style-name="T3">PIGNATONE</text:span><text:span text:style-name="T4">…</text:span></text:p>
        <text:p text:style-name="P4"/>
        <text:p text:style-name="P4"><text:span text:style-name="T3">CIANCIMINO:</text:span><text:span text:style-name="T4"><text:tab/>Quando c’era il dott. </text:span><text:span text:style-name="T3">PIGNATONE</text:span><text:span text:style-name="T4"> e riguardavano uno che mi indicava dove era il tesoro di mio padre…</text:span></text:p>
        <text:p text:style-name="P4"/>
        <text:p text:style-name="P4"><text:span text:style-name="T3">P.M.2:</text:span><text:span text:style-name="T4"><text:tab/>…ma erano sempre di minacce?</text:span></text:p>
        <text:p text:style-name="P4"/>
        <text:p text:style-name="P4"><text:span text:style-name="T3">CIANCIMINO:</text:span><text:span text:style-name="T4"><text:tab/>No, no, non di minacce, quelle di minacce…</text:span></text:p>
        <text:p text:style-name="P4"/>
        <text:p text:style-name="P4"><text:span text:style-name="T3">P.M.2:</text:span><text:span text:style-name="T4"> <text:tab/>No io dicevo lettere di minacce…</text:span></text:p>
        <text:p text:style-name="P4"/>
        <text:p text:style-name="P4"><text:span text:style-name="T3">CIANCIMINO:</text:span><text:span text:style-name="T4"><text:tab/>Le ho sempre…</text:span></text:p>
        <text:p text:style-name="P4"/>
        <text:p text:style-name="P4"><text:span text:style-name="T3">P.M.2:</text:span><text:span text:style-name="T4"><text:tab/>…e sono tutte risalenti nel tempo a parecchio tempo fa, ad anni fa…</text:span></text:p>
        <text:p text:style-name="P4"/>
        <text:p text:style-name="P4"><text:span text:style-name="T3">CIANCIMINO:</text:span><text:span text:style-name="T4"><text:tab/>Nel tempo, consideri dottore che mentre ero agli arresti nessuna diciamo di lettere di minacce, se non qualche citofonata con insulti e robe varie. Poco prima degli arresti, sì, sia a casa a Palermo me l’avevano fatta, quella col proiettile ancora prima <text:s/>una che mi diceva che insomma dovevo farmi i fatti miei che non dovevo… dovevo pigliare esempio da altre persone…</text:span></text:p>
        <text:p text:style-name="P4"/>
        <text:p text:style-name="P4"><text:span text:style-name="T3">P.M.2:</text:span><text:span text:style-name="T4"><text:tab/>E chiedeva (inc.) in quel periodo?</text:span></text:p>
        <text:p text:style-name="P4"/>
        <text:p text:style-name="P4"><text:span text:style-name="T3">CIANCIMINO:</text:span><text:span text:style-name="T4"><text:tab/>Era stato subito dopo il mio processo che avevo fatto le dichiarazioni, se vuole porto… era scritto un articolo su REPUBBLICA e sul MESSAGGERO <text:s/>in seguito ad una mia intervista rilasciata al </text:span><text:span text:style-name="T3">Maurizio COSTANZO Show</text:span><text:span text:style-name="T4">, </text:span><text:span text:style-name="T3">Maurizio COSTANZO</text:span><text:span text:style-name="T4">, quello </text:span><text:span text:style-name="T6">Uno contro Tutti</text:span><text:span text:style-name="T4">, le avevo detto che avevo portato mio padre, avevo convinto mio padre a collaborare con i Carabinieri… e in quel periodo diciamo che…</text:span></text:p>
        <text:p text:style-name="P4"/>
        <text:p text:style-name="P4"><text:span text:style-name="T3">P.M.2:</text:span><text:span text:style-name="T4"> <text:tab/>Quindi diciamo che le lettere di minacce che lei ha ricevuto, sono tutte successive a sue dichiarazioni pubbliche?</text:span></text:p>
        <text:p text:style-name="P4"/>
        <text:p text:style-name="P4"><text:span text:style-name="T3">CIANCIMINO:</text:span><text:span text:style-name="T4"><text:tab/>Sì, no, prima però ho avuto un incidente…</text:span></text:p>
        <text:p text:style-name="P4"/>
        <text:p text:style-name="P4"><text:span text:style-name="T3">P.M.2:</text:span><text:span text:style-name="T4"><text:tab/>Interviste…</text:span></text:p>
        <text:p text:style-name="P4"/>
        <text:p text:style-name="P4"><text:span text:style-name="T3">CIANCIMINO:</text:span><text:span text:style-name="T4"><text:tab/>…prima ho avuto un incendio con la macchina in tempo non sospetto…</text:span></text:p>
        <text:p text:style-name="P4"/>
        <text:p text:style-name="P4"><text:span text:style-name="T3">P.M.2:</text:span><text:span text:style-name="T4"> <text:tab/>E neanche… non c’erano state sue dichiarazioni in precedenza?</text:span></text:p>
        <text:p text:style-name="P4"/>
        <text:p text:style-name="P4"><text:span text:style-name="T3">CIANCIMINO:</text:span><text:span text:style-name="T4"><text:tab/>No, non c’erano state mie dichiarazioni in precedenza, credo… niente, no, non credo…</text:span></text:p>
        <text:p text:style-name="P4"/>
        <text:p text:style-name="P4"><text:span text:style-name="T3">P.M.2:</text:span><text:span text:style-name="T4"><text:tab/>L’ultima che ha ricevuto a parte queste, è stata… questa l’ha ricevuta quando ha detto l’ha trovata, quando?</text:span></text:p>
        <text:p text:style-name="P4"/>
        <text:p text:style-name="P4"><text:span text:style-name="T3">CIANCIMINO:</text:span><text:span text:style-name="T4"><text:tab/>L’ho trovata marted… io son partito per Bologna ieri mattina… ieri mattina, alle 6-7, alle 7 e mezza di mattina presto per pigliarsi l’aereo… No, il colore della busta e poi (inc.) tutte le buste non so perché anche quelle altre che ho dato alla dott.ssa </text:span><text:span text:style-name="T3">BUZZOLANI</text:span><text:span text:style-name="T4">…</text:span></text:p>
        <text:p text:style-name="P4"/>
        <text:p text:style-name="P4"><text:span text:style-name="T3">P.M.2:</text:span><text:span text:style-name="T4"><text:tab/>Lei ha trovato delle somiglianze con quali lettere?</text:span></text:p>
        <text:p text:style-name="P4"/>
        <text:p text:style-name="P4"><text:span text:style-name="T3">CIANCIMINO:</text:span><text:span text:style-name="T4"><text:tab/>Con la precedente che diciamo il…</text:span></text:p>
        <text:p text:style-name="P4"/>
        <text:p text:style-name="P4"><text:span text:style-name="T3">P.M.2:</text:span><text:span text:style-name="T4"><text:tab/>Quella che ha consegnato?</text:span></text:p>
        <text:p text:style-name="P4"/>
        <text:p text:style-name="P4"><text:span text:style-name="T3">CIANCIMINO:</text:span><text:span text:style-name="T4"><text:tab/>No, no, no, no, con quello che mi aveva mandato la prima lettera perché quelle che ho consegnato avevano tutte il francobollo.</text:span></text:p>
        <text:p text:style-name="P4"/>
        <text:p text:style-name="P4"><text:span text:style-name="T3">P.M.2:</text:span><text:span text:style-name="T4"><text:tab/>Quella… quindi una precedente lettera di minacce?</text:span></text:p>
        <text:p text:style-name="P4"/>
        <text:p text:style-name="P4"><text:span text:style-name="T3">CIANCIMINO:</text:span><text:span text:style-name="T4"><text:tab/>Sì</text:span></text:p>
        <text:p text:style-name="P4"/>
        <text:p text:style-name="P4"><text:span text:style-name="T3">P.M.2:</text:span><text:span text:style-name="T4"><text:tab/>Quella col, colla pallottola o no?</text:span></text:p>
        <text:p text:style-name="P4"/>
        <text:p text:style-name="P4"><text:span text:style-name="T3">CIANCIMINO:</text:span><text:span text:style-name="T4"><text:tab/>Quella con la pallottola, sì, era analoga, sempre sto stampatello (inc.)</text:span></text:p>
        <text:p text:style-name="P4"/>
        <text:p text:style-name="P4"><text:span text:style-name="T3">P.M.2:</text:span><text:span text:style-name="T4"><text:tab/>Analoga nel senso che c’era stampatello sia nel testo che nell’indirizzo?</text:span></text:p>
        <text:p text:style-name="P4"/>
        <text:p text:style-name="P4"><text:span text:style-name="T3">CIANCIMINO:</text:span><text:span text:style-name="T4"><text:tab/>Sì, sì, però quella recava francobollo, cioè era affrancata…</text:span></text:p>
        <text:p text:style-name="P4"/>
        <text:p text:style-name="P4"><text:span text:style-name="T3">P.M.2:</text:span><text:span text:style-name="T4"><text:tab/>Vabbè…</text:span></text:p>
        <text:p text:style-name="P4"/>
        <text:p text:style-name="P4"><text:span text:style-name="T3">CIANCIMINO:</text:span><text:span text:style-name="T4"><text:tab/>…la dovevo consegnare, ci siamo messi d’accordo pure un po’ poi insomma mi sono innervosito per una serie di…</text:span></text:p>
        <text:p text:style-name="P4"/>
        <text:p text:style-name="P4"><text:span text:style-name="T3">AVV.TO:</text:span><text:span text:style-name="T4"><text:tab/>Tu al dott. </text:span><text:span text:style-name="T3">PIGNATONE</text:span><text:span text:style-name="T4"> hai consegnato una lettera…</text:span></text:p>
        <text:p text:style-name="P4"/>
        <text:p text:style-name="P4"><text:span text:style-name="T3">CIANCIMINO:</text:span><text:span text:style-name="T4"><text:tab/>Una al dott. </text:span><text:span text:style-name="T3">PIGNATONE</text:span><text:span text:style-name="T4">, una alla dott.ssa </text:span><text:span text:style-name="T3">BUZZOLANI</text:span><text:span text:style-name="T4"> di pomeriggio, tant’è che mi aveva detto che non potevo andar lì da solo, ti ricordi?</text:span></text:p>
        <text:p text:style-name="P4"/>
        <text:p text:style-name="P4"><text:span text:style-name="T3">AVV.TO:</text:span><text:span text:style-name="T4"><text:tab/>E ci sei andato da solo dalla </text:span><text:span text:style-name="T3">BUZZOLANI</text:span><text:span text:style-name="T4">…</text:span></text:p>
        <text:p text:style-name="P4"/>
        <text:p text:style-name="P4"><text:span text:style-name="T3">CIANCIMINO:</text:span><text:span text:style-name="T4"><text:tab/>Sì.</text:span></text:p>
        <text:p text:style-name="P4"/>
        <text:p text:style-name="P4"><text:span text:style-name="T3">AVV.TO:</text:span><text:span text:style-name="T4"><text:tab/>…infatti io non me lo ricordavo.</text:span></text:p>
        <text:p text:style-name="P4"/>
        <text:p text:style-name="P4"><text:span text:style-name="T3">CIANCIMINO:</text:span><text:span text:style-name="T4"><text:tab/>…dalla dott.ssa </text:span><text:span text:style-name="T3">BUZZOLANI</text:span><text:span text:style-name="T4"> sì, perché gliel’ho fatta aprire a lei, neanche <text:s/>l’ho aperta, la seconda neanche l’ho aperta.</text:span></text:p>
        <text:p text:style-name="P4"/>
        <text:p text:style-name="P4"><text:span text:style-name="T3">P.M.:</text:span><text:span text:style-name="T4"><text:tab/>Allora sig. </text:span><text:span text:style-name="T3">CIANCIMINO</text:span><text:span text:style-name="T4"> noi vorremmo ritornare, per vedere se lei ha la possibilità e la conoscenza per approfondire alcune sue affermazioni, su alcune sue affermazioni; in particolare rese nell’ultimo interrogatorio del 6 giugno del 2008; lei ha detto, abbiamo qua la trascrizione integrale, pag. 26:</text:span></text:p>
        <text:p text:style-name="P4"><text:span text:style-name="T4"><text:tab/>…</text:span><text:span text:style-name="T7">mio padre sosteneva di aver convinto lui </text:span><text:span text:style-name="T8">PROVENZANO</text:span><text:span text:style-name="T7"> a consegnare </text:span><text:span text:style-name="T8">RIINA</text:span><text:span text:style-name="T7">.</text:span></text:p>
        <text:p text:style-name="P4"><text:span text:style-name="T1"><text:tab/>A pag. 28 ribadisce il concetto e dice:</text:span></text:p>
        <text:p text:style-name="P4"><text:span text:style-name="T1"><text:tab/>…</text:span><text:span text:style-name="T7">mio padre disse che era stato lui a convincere </text:span><text:span text:style-name="T8">PROVENZANO</text:span><text:span text:style-name="T7"> a fare entrare, cioè a consegnare… per mettere fine a sta politica stragista.</text:span></text:p>
        <text:p text:style-name="P4"><text:span text:style-name="T7"><text:tab/></text:span><text:span text:style-name="T6">P.M.:</text:span><text:span text:style-name="T7"><text:tab/><text:tab/>A consegnare…?</text:span></text:p>
        <text:p text:style-name="P4"><text:span text:style-name="T8"> <text:s/><text:tab/>CIANCIMINO:</text:span><text:span text:style-name="T7"><text:tab/></text:span><text:span text:style-name="T8">RIINA</text:span><text:span text:style-name="T7">.</text:span></text:p>
        <text:p text:style-name="P4"><text:span text:style-name="T6"> <text:tab/>P.M.:</text:span><text:span text:style-name="T7"><text:tab/><text:tab/>E questo quando glielo disse?</text:span></text:p>
        <text:p text:style-name="P4"><text:span text:style-name="T8"> <text:tab/>CIANCIMINO:</text:span><text:span text:style-name="T7"><text:tab/>Me lo disse gli ultimi anni che io e mio padre parlavamo, </text:span><text:span text:style-name="T1">prima dice</text:span><text:span text:style-name="T7"> ’89-’90…</text:span><text:span text:style-name="T1"> poi però subito si corregge e dice</text:span><text:span text:style-name="T7"> cioè, mi scusi, ’99-2000, gli ultimi periodi di mio padre a casa che è stato il periodo in cui si parlava di più…</text:span></text:p>
        <text:p text:style-name="P4"/>
        <text:p text:style-name="P4"><text:span text:style-name="T3">CIANCIMINO:</text:span><text:span text:style-name="T4"><text:tab/>Perché era detenuto 89-90 mio papà… no era libero forse, no, non parlavamo tanto.</text:span></text:p>
        <text:p text:style-name="P4"/>
        <text:p text:style-name="P4"><text:span text:style-name="T3">P.M.:</text:span><text:span text:style-name="T4"><text:tab/>Comunque qua si capisce che è stato un suo diciamo, lapsus; qual è il tentativo diciamo di approfondimento che noi dobbiamo fare con le nostre domande, cioè questa cosa di avere convinto </text:span><text:span text:style-name="T5">lui</text:span><text:span text:style-name="T4">, </text:span><text:span text:style-name="T3">Vito</text:span><text:span text:style-name="T4"> </text:span><text:span text:style-name="T3">CIANCIMINO</text:span><text:span text:style-name="T4">, </text:span><text:span text:style-name="T3">PROVENZANO</text:span><text:span text:style-name="T4"> a consegnare </text:span><text:span text:style-name="T3">RIINA</text:span><text:span text:style-name="T4">, suo padre questa notizia gliel’arricchì con qualche particolare? Cioè come aveva fatto suo padre a convincere il </text:span><text:span text:style-name="T3">PROVENZANO</text:span><text:span text:style-name="T4"> a consegnare </text:span><text:span text:style-name="T3">RIINA</text:span><text:span text:style-name="T4"> e in che modo eventualmente, il </text:span><text:span text:style-name="T3">PROVENZANO</text:span><text:span text:style-name="T4"> aveva consegnato </text:span><text:span text:style-name="T3">RIINA</text:span><text:span text:style-name="T4"> alle Forze dell'Ordine.</text:span></text:p>
        <text:p text:style-name="P4"/>
        <text:p text:style-name="P4"><text:span text:style-name="T3">CIANCIMINO:</text:span><text:span text:style-name="T4"><text:tab/>Guardi le dico… aspetti, ovviamente dopo i nostri colloqui è mia premura cercare di un po’ mettere a fuoco meglio la tempistica e quelle che erano le parole anche aiutandomi con appunti e qualche cosa di mio padre. Mio padre l’ultimo periodo mi aveva detto e anche ne percepiva una certa amarezza nel fatto che l’operazione della cattura di </text:span><text:span text:style-name="T3">RIINA</text:span><text:span text:style-name="T4">, lui si riteneva parte fondamentale, anche, come le ho detto l’ultima volta o anche volte precedenti, nella parte finale lamentava il fatto sempre di essere stato scavalcato. Lui fondamentalmente, il convincere </text:span><text:span text:style-name="T3">PROVENZANO</text:span><text:span text:style-name="T4">, mi aveva raccontato, che nasceva dal momento in cui aveva, questo sempre detto da mio padre da colloqui avuti col </text:span><text:span text:style-name="T3">PROVENZANO</text:span><text:span text:style-name="T4">, il </text:span><text:span text:style-name="T3">PROVENZANO</text:span><text:span text:style-name="T4"> aveva manifestato la… a mio padre la volontà di allontanarsi perché non condivideva un certo tipo di, diciamo, politica se si può chiamare politica stragista oppure diciamo, strategia criminale operata da </text:span><text:span text:style-name="T3">RIINA</text:span><text:span text:style-name="T4">, </text:span><text:span text:style-name="T3">BRUSCA</text:span><text:span text:style-name="T4"> &amp; Company; in quell’occasione aveva cercato di allontanarsi, mio padre mi ricordo che mi disse anzi che il </text:span><text:span text:style-name="T3">PROVENZANO</text:span><text:span text:style-name="T4"> gli disse che il </text:span><text:span text:style-name="T3">RIINA</text:span><text:span text:style-name="T4"> si lamentava del fatto che sia </text:span><text:span text:style-name="T3">LIMA</text:span><text:span text:style-name="T4"> che </text:span><text:span text:style-name="T3">ANDREOTTI</text:span><text:span text:style-name="T4"> si volevano, uso proprio la frase, parare il culo, portandosi </text:span><text:span text:style-name="T3">FALCONE</text:span><text:span text:style-name="T4"> al Ministero di, credo al Ministero… Direttore al Ministero di Grazia e Giustizia e che lui avrebbe avuto garanzie… difatti mio padre mi ricordo che allora elaborava sta teoria che diceva che qualche deficiente aveva riempito la testa di </text:span><text:span text:style-name="T3">RIINA</text:span><text:span text:style-name="T4"> che poteva venirsi a verificare quello che si era verificato già quando c’era stata una specie di amnistia ai tempi di </text:span><text:span text:style-name="T3">GIULIANO</text:span><text:span text:style-name="T4">, delle cose scissionistiche di </text:span><text:span text:style-name="T3">GIULIANO</text:span><text:span text:style-name="T4">, dice che già era iniziata </text:span><text:span text:style-name="T6">Tangentopoli</text:span><text:span text:style-name="T4"> e loro avrebbero dovuto dare il colpo finale a quello che era un po’…</text:span></text:p>
        <text:p text:style-name="P4"/>
        <text:p text:style-name="P4"><text:span text:style-name="T3">P.M.2:</text:span><text:span text:style-name="T4"><text:tab/></text:span><text:span text:style-name="T5">Lui</text:span><text:span text:style-name="T4"> aveva avuto garanzie, chi, il </text:span><text:span text:style-name="T3">RIINA</text:span><text:span text:style-name="T4">?</text:span></text:p>
        <text:p text:style-name="P4"/>
        <text:p text:style-name="P4"><text:span text:style-name="T3">CIANCIMINO:</text:span><text:span text:style-name="T4"><text:tab/>Il </text:span><text:span text:style-name="T3">RIINA</text:span><text:span text:style-name="T4">, sì; mio padre mi diceva che </text:span><text:span text:style-name="T3">PROVENZANO</text:span><text:span text:style-name="T4"> gli aveva detto…</text:span></text:p>
        <text:p text:style-name="P4"/>
        <text:p text:style-name="P4"><text:span text:style-name="T3">P.M.2:</text:span><text:span text:style-name="T4"><text:tab/>…che </text:span><text:span text:style-name="T3">RIINA</text:span><text:span text:style-name="T4">…</text:span></text:p>
        <text:p text:style-name="P4"/>
        <text:p text:style-name="P4"><text:span text:style-name="T3">CIANCIMINO:</text:span><text:span text:style-name="T4"><text:tab/>…che al solito qualcuno gli aveva gonfiato la testa di cretinate come al solito; gli aveva dato garanzie che lui <text:s/>avrebbe dovuto dare il colpo finale a questa struttura già in equilibrio instabile a seguito delle indagini di Tangentopoli e altre non è che mi ricordi esattamente… E il colpo finale sarebbe dovuto stare nell’attacco, quindi nella filosofia di attaccare </text:span><text:span text:style-name="T3">LIMA</text:span><text:span text:style-name="T4">, tagliare tutti <text:s/>i ponti ad </text:span><text:span text:style-name="T3">ANDREOTTI</text:span><text:span text:style-name="T4">. Mio padre, ritornando al discorso convincere </text:span><text:span text:style-name="T3">PROVENZANO</text:span><text:span text:style-name="T4"> perché? Le dico questo perché quando si è interrotta la trattativa, c’è stato un buco in cui mio padre ha avuto o due o tre colloqui diretti col </text:span><text:span text:style-name="T3">PROVENZANO</text:span><text:span text:style-name="T4">, dopo di che mi ricordo che mi chiese di prendergli un appuntamento con </text:span><text:span text:style-name="T3">DE DONNO</text:span><text:span text:style-name="T4"> e </text:span><text:span text:style-name="T3">DE DONNO</text:span><text:span text:style-name="T4"> fu l’occasione che in quell’occasione gli portò le piantine, parlarono, gli portò cose telefoniche, utenze, ma mio padre disse a me che già lui sapeva diciamo l’ubicazione però per ovvie garanzie, gli ha indicato velatamente quale doveva essere la zona dove si doveva catturare, perché mio padre, non so se risulta aveva indicato la zona di Viale Regione Siciliana ai Carabinieri dove era possibile l’ubicazione del </text:span><text:span text:style-name="T3">PROVENZANO</text:span><text:span text:style-name="T4">.</text:span></text:p>
        <text:p text:style-name="P4"/>
        <text:p text:style-name="P4"><text:span text:style-name="T3">P.M.:</text:span><text:span text:style-name="T4"><text:tab/>Cioè suo padre aveva avuto un’indicazione più precisa del </text:span><text:span text:style-name="T3">PROVENZANO</text:span><text:span text:style-name="T4">…</text:span></text:p>
        <text:p text:style-name="P4"/>
        <text:p text:style-name="P4"><text:span text:style-name="T3">CIANCIMINO:</text:span><text:span text:style-name="T4"><text:tab/>Sì, secondo me, sì</text:span></text:p>
        <text:p text:style-name="P4"/>
        <text:p text:style-name="P4"><text:span text:style-name="T3">P.M.:</text:span><text:span text:style-name="T4"><text:tab/>Secondo lei o glielo disse…</text:span></text:p>
        <text:p text:style-name="P4"/>
        <text:p text:style-name="P4"><text:span text:style-name="T3">CIANCIMINO:</text:span><text:span text:style-name="T4"><text:tab/>No, me lo disse mio padre, no secondo me, cioè mio padre mi disse di sapere…</text:span></text:p>
        <text:p text:style-name="P4"/>
        <text:p text:style-name="P4"><text:span text:style-name="T3">P.M.1:</text:span><text:span text:style-name="T4"><text:tab/>L’ubicazione di chi deve ripetere.</text:span></text:p>
        <text:p text:style-name="P4"/>
        <text:p text:style-name="P4"><text:span text:style-name="T3">CIANCIMINO:</text:span><text:span text:style-name="T4"><text:tab/>…l’ubicazione del dove si doveva trovare </text:span><text:span text:style-name="T3">RIINA</text:span><text:span text:style-name="T4">.</text:span></text:p>
        <text:p text:style-name="P4"/>
        <text:p text:style-name="P4"><text:span text:style-name="T3">P.M.1:</text:span><text:span text:style-name="T4"><text:tab/>Ah, perché lei ha detto </text:span><text:span text:style-name="T3">PROVENZANO</text:span><text:span text:style-name="T4">!</text:span></text:p>
        <text:p text:style-name="P4"/>
        <text:p text:style-name="P4"><text:span text:style-name="T3">CIANCIMINO:</text:span><text:span text:style-name="T4"><text:tab/>Ah no mi scusi; no <text:s/>bruciava </text:span><text:span text:style-name="T3">PROVENZANO</text:span><text:span text:style-name="T4"> nel senso che lo sapeva, cioè sapeva come raggiungerlo sempre, non so se sapesse… credo che non sapesse… credo che non sapeva realmente dove… ho già detto i luoghi, forse ne ho saltato qualcuno ora, pensandoci dove… o per colpa o per cosa ho dovuto accompagnare mio padre e ho riscontrato la presenza… a me conosciuto l’Ingegner </text:span><text:span text:style-name="T3">LO VERDE</text:span><text:span text:style-name="T4"> anche se poi sa era ben nota la…</text:span></text:p>
        <text:p text:style-name="P4"/>
        <text:p text:style-name="P4"><text:span text:style-name="T3">P.M.:</text:span><text:span text:style-name="T4"><text:tab/>Quindi…</text:span></text:p>
        <text:p text:style-name="P4"/>
        <text:p text:style-name="P4"><text:span text:style-name="T3">CIANCIMINO:</text:span><text:span text:style-name="T4"><text:tab/>…prego…</text:span></text:p>
        <text:p text:style-name="P4"/>
        <text:p text:style-name="P4"><text:span text:style-name="T3">P.M.:</text:span><text:span text:style-name="T4"><text:tab/>…suo padre le dice che ad un certo punto lui incontra un paio di volte </text:span><text:span text:style-name="T3">PROVENZANO</text:span><text:span text:style-name="T4">, poi le chiede di procurare un…</text:span></text:p>
        <text:p text:style-name="P4"/>
        <text:p text:style-name="P4"><text:span text:style-name="T3">CIANCIMINO:</text:span><text:span text:style-name="T4"><text:tab/>…un appunt… mi dice espressamente <text:s/>di mandare a chiamare </text:span><text:span text:style-name="T3">DE DONNO</text:span><text:span text:style-name="T4"> che deve parlargli.</text:span></text:p>
        <text:p text:style-name="P4"/>
        <text:p text:style-name="P4"><text:span text:style-name="T3">P.M.:</text:span><text:span text:style-name="T4"><text:tab/>E questo quando si colloca nel tempo?</text:span></text:p>
        <text:p text:style-name="P4"/>
        <text:p text:style-name="P4"><text:span text:style-name="T3">CIANCIMINO:</text:span><text:span text:style-name="T4"><text:tab/>Non so questo sarà stato ottobre-novembre.</text:span></text:p>
        <text:p text:style-name="P4"/>
        <text:p text:style-name="P4"><text:span text:style-name="T3">P.M.:</text:span><text:span text:style-name="T4"><text:tab/>Ma è in quel mome… io non ho capito bene una cosa…</text:span></text:p>
        <text:p text:style-name="P4"/>
        <text:p text:style-name="P4"><text:span text:style-name="T3">CIANCIMINO:</text:span><text:span text:style-name="T4"><text:tab/>Prego dottore…</text:span></text:p>
        <text:p text:style-name="P4"/>
        <text:p text:style-name="P4"><text:span text:style-name="T3">P.M.:</text:span><text:span text:style-name="T4"><text:tab/>…è in quel momento storico, quindi ottobre-novembre ’92, che suo padre le dice che appunto aveva parlato con </text:span><text:span text:style-name="T3">PROVENZANO</text:span><text:span text:style-name="T4">…</text:span></text:p>
        <text:p text:style-name="P4"/>
        <text:p text:style-name="P4"><text:span text:style-name="T3">CIANCIMINO:</text:span><text:span text:style-name="T4"><text:tab/>No, questo sono racconti che mio padre mi fa in anni successivi…</text:span></text:p>
        <text:p text:style-name="P4"/>
        <text:p text:style-name="P4"><text:span text:style-name="T3">P.M.:</text:span><text:span text:style-name="T4"><text:tab/>…in anni successivi…</text:span></text:p>
        <text:p text:style-name="P4"/>
        <text:p text:style-name="P4"><text:span text:style-name="T3">CIANCIMINO:</text:span><text:span text:style-name="T4"><text:tab/>…in quel periodo non mi ha raccontato mai niente, mi ha tenuto un po’… bene o male io percepivo qualche cosa anche perché devo dire che quando sono stato contattato dal Capitano o Colonnello </text:span><text:span text:style-name="T3">DE DONNO</text:span><text:span text:style-name="T4">, Capitano </text:span><text:span text:style-name="T3">DE DONNO</text:span><text:span text:style-name="T4">, non è che non mi aveva detto qual era l’origine, cioè la finalità dei colloqui che si voleva istaurare con mio padre, anche perché come le ho raccontato forse nel primo interrogatorio, mio padre era molto diffidente a questi incontri ma lui precisò che il fine era quello della cattura dei grossi latitanti per porre fine a questa… Questo me lo raccontò negli anni… e vede, con mio padre un po’ il rapporto, devo dire che si blocca, si blocca in un’occasione triste, non so neanche se cioè è interessante per voi, cioè è stato quando io a mio papà ho confidato, cioè ho raccontato la verità in merito alla morte di un nostro parente che era stato credo anche sindaco di Corleone che si chiamava dott. </text:span><text:span text:style-name="T3">Giuseppe</text:span><text:span text:style-name="T4"> </text:span><text:span text:style-name="T3">DI SOTTA</text:span><text:span text:style-name="T4">; questo dott. </text:span><text:span text:style-name="T3">Giuseppe</text:span><text:span text:style-name="T4"> </text:span><text:span text:style-name="T3">DI SOTTA</text:span><text:span text:style-name="T4"> nel periodo credo ‘88-‘89, era stato indagato assieme a </text:span><text:span text:style-name="T3">NICOLOSI</text:span><text:span text:style-name="T4"> un altro sindaco o qualcuno di Corleone e pensava e <text:s/>percepiva che l’origine… era anche per attaccare mio padre e tale la paura che per mio papà era come un fratello, le dico che in via Sciuti, stavamo in via Sciuti, 85 r, dove abitavamo, il dott. </text:span><text:span text:style-name="T3">DI SOTTA</text:span><text:span text:style-name="T4"> stava al 6° piano e noi stavamo al 7° piano, che spesso, per esempio per tanti anni avevamo preso la villa insieme… il villino in affitto a Mondello proprio la stessa, c’era proprio un rapporto proprio… <text:s/>era forse… non era… era uno dei migliori amici di mio padre; tale era la paura del dott. </text:span><text:span text:style-name="T3">DI SOTTA</text:span><text:span text:style-name="T4"> per poter passare qualcosa che aveva passato mio padre di contro far passare a suo figlio quello che aveva passato mio padre, che, anche se abbiamo cercato di non renderlo pubblico, che si è ammazzato. E difatti è stato mia mamma e mia sorella che l’hanno trovato proprio che si è impiccato con la corda della… come si dice, della serranda…</text:span></text:p>
        <text:p text:style-name="P4"/>
        <text:p text:style-name="P4"><text:span text:style-name="T3">P.M.:</text:span><text:span text:style-name="T4"><text:tab/>A casa?</text:span></text:p>
        <text:p text:style-name="P4"/>
        <text:p text:style-name="P4"><text:span text:style-name="T3">CIANCIMINO:</text:span><text:span text:style-name="T4"><text:tab/>A casa, sì; e c’è stato molto, molto… anche nel ricordarmi mi viene pure un po’… è stato molto brutto proprio per dire quante… tutte le cose che abbiamo vissuto come famiglia, non sono stati bei momenti. E io quando papà era in carcere, avevo cercato di nascondergli il fatto; mi chiedeva sempre di incontrarlo, di incontrarlo, di incontrarlo, poi gliel’ho detto che è morto e in un’occasione di cui (inc.) che lui mi rinfacciava che alla fine non abbiamo avuto la vita… potevamo avere una vita facile… in uno dei famosi incontri-scontri con mio padre, gli raccontai la verità di questo accaduto e lui lì molto devo dire che si è lasciato andare, nel senso che era la famosa promessa che se un qualcosa cambiava, sarebbe stato il primo a collaborare realmente con le Forze dell'Ordine, in maniera seria con le Forze dell'Ordine. Famoso è il giorno in cui vedrò, se lo ricorda là, la coincidenza, anche </text:span><text:span text:style-name="T3">ANDREOTTI</text:span><text:span text:style-name="T4"> condannato ad un solo giorno di carcere putativo, tutto quello che so, dirò, alla fine mio padre insomma, è vissuto un giorno dopo la condanna a </text:span><text:span text:style-name="T3">ANDREOTTI</text:span><text:span text:style-name="T4"> perché è morto il giorno dopo; una coincidenza sicuro come tutte, basta vedere il film </text:span><text:span text:style-name="T6">“Il Divo”</text:span><text:span text:style-name="T4"> come tutte le coincidenze che avvolgono la vita di </text:span><text:span text:style-name="T3">ANDREOTTI</text:span><text:span text:style-name="T4">.</text:span></text:p>
        <text:p text:style-name="P4"/>
        <text:p text:style-name="P4"><text:span text:style-name="T3">P.M.:</text:span><text:span text:style-name="T4"><text:tab/>E quindi questa è un’ulteriore specificazione sui tempi in cui suo padre le disse queste cose…</text:span></text:p>
        <text:p text:style-name="P4"/>
        <text:p text:style-name="P4"><text:span text:style-name="T3">CIANCIMINO:</text:span><text:span text:style-name="T1"><text:tab/>Sì…</text:span></text:p>
        <text:p text:style-name="P4"/>
        <text:p text:style-name="P4"><text:span text:style-name="T3">P.M.:</text:span><text:span text:style-name="T1"><text:tab/>…che tipo di indicazioni aveva ricevuto sulla localizzazione del </text:span><text:span text:style-name="T2">RIINA</text:span><text:span text:style-name="T1"> dal </text:span><text:span text:style-name="T2">PROVENZANO</text:span><text:span text:style-name="T1">?</text:span></text:p>
        <text:p text:style-name="P4"/>
        <text:p text:style-name="P4"><text:span text:style-name="T3">CIANCIMINO:</text:span><text:span text:style-name="T4"><text:tab/>Da </text:span><text:span text:style-name="T3">PROVENZANO</text:span><text:span text:style-name="T4"> secondo me, secondo quanto mi ha detto mio padre, lui aveva ricevuto l’indicazione precisa di dove abitava, ma per motivi suoi, di prudenza, e anche credo nella prudenza manifestatagli dall’interlocutore che gli aveva detto: provali, chiedigli il Passaporto… tutta sta storia, ne abbiamo parlato nei precedenti interrogatori, era andato un po’, che mio padre bluffava ogni tanto gli diceva qualcosa che gli conveniva dire… andava con quello che erano le sue, erano pregiudizi verso le Forze dell'Ordine. Io credo che dal momento in cui ha intavolato questa trattativa, cercava di portare le cose a proprio vantaggio ma avrebbe voluto vedere magari forse dei risultati. Però che la certezza che mio padre era stato l’elemento chiave di rottura del </text:span><text:span text:style-name="T3">PROVENZANO</text:span><text:span text:style-name="T4"> nei confronti del suo atteggiamento omertoso nel dire: mi tiro indietro, me ne lavo le mani, distacco invece ad essere ricoinvolto nella consegna di </text:span><text:span text:style-name="T3">PROVENZANO</text:span><text:span text:style-name="T4">, mio padre…</text:span></text:p>
        <text:p text:style-name="P4"/>
        <text:p text:style-name="P4"><text:span text:style-name="T3">P.M.:</text:span><text:span text:style-name="T4"><text:tab/>Nella consegna di…?</text:span></text:p>
        <text:p text:style-name="P4"/>
        <text:p text:style-name="P4"><text:span text:style-name="T3">CIANCIMINO:</text:span><text:span text:style-name="T4"><text:tab/>…di </text:span><text:span text:style-name="T3">RIINA</text:span><text:span text:style-name="T4">, mio padre l’aveva (inc.)</text:span></text:p>
        <text:p text:style-name="P4"/>
        <text:p text:style-name="P4"><text:span text:style-name="T3">P.M.:</text:span><text:span text:style-name="T4"><text:tab/>Altra domanda che certamente consequenziale, se è in grado di rispondere con fatti e non con deduzioni: ma suo padre rivelò ai Carabinieri che lui le indicazioni le riceveva direttamente da </text:span><text:span text:style-name="T3">PROVENZANO</text:span><text:span text:style-name="T4">?</text:span></text:p>
        <text:p text:style-name="P4"/>
        <text:p text:style-name="P4"><text:span text:style-name="T3">CIANCIMINO:</text:span><text:span text:style-name="T4"><text:tab/>Non lo so, questo non glielo posso dire; sicuramente rivelò che l’avrebbe dovuto incontrare però non credo… non penso che era difficile… però questo si tratta di deduzioni e non voglio… perché per il…</text:span></text:p>
        <text:p text:style-name="P4"/>
        <text:p text:style-name="P4"><text:span text:style-name="T3">P.M.:</text:span><text:span text:style-name="T4"><text:tab/>Come fa a dire sicuramente rivelò che avrebbe dovuto incontrare </text:span><text:span text:style-name="T3">PROVENZANO</text:span><text:span text:style-name="T4"> proprio <text:s/></text:span><text:span text:style-name="T3">PROVENZANO</text:span><text:span text:style-name="T4">? </text:span></text:p>
        <text:p text:style-name="P4"/>
        <text:p text:style-name="P4"><text:span text:style-name="T3">CIANCIMINO:<text:tab/></text:span><text:span text:style-name="T4">Come?</text:span></text:p>
        <text:p text:style-name="P4"/>
        <text:p text:style-name="P4"><text:span text:style-name="T3">P.M.:</text:span><text:span text:style-name="T4"><text:tab/>Come fa dire: sicuramente rivelò ai Carabinieri che lui avrebbe dovuto incontrare </text:span><text:span text:style-name="T3">PROVENZANO</text:span><text:span text:style-name="T4">?</text:span></text:p>
        <text:p text:style-name="P4"/>
        <text:p text:style-name="P4"><text:span text:style-name="T3">CIANCIMINO:</text:span><text:span text:style-name="T4"><text:tab/>Glielo disse in occasione della richiesta del Passaporto che doveva recarsi all’Estero per incontrare, lui mi disse che gli aveva detto per incontrare </text:span><text:span text:style-name="T3">PROVENZANO</text:span><text:span text:style-name="T4"> poi non so cosa ha detto e cosa ha scritto a verbale nei vostri interrogatori ma lui mi disse che proprio il motivo era questo e il consiglio che gli aveva dato proprio </text:span><text:span text:style-name="T3">PROVENZANO</text:span><text:span text:style-name="T4">.</text:span></text:p>
        <text:p text:style-name="P4"/>
        <text:p text:style-name="P4"><text:span text:style-name="T3">P.M.:</text:span><text:span text:style-name="T4"><text:tab/>Ho capito.</text:span></text:p>
        <text:p text:style-name="P4"/>
        <text:p text:style-name="P4"><text:span text:style-name="T3">CIANCIMINO:</text:span><text:span text:style-name="T4"><text:tab/>Questo, questo non è deduzione; cioè io non so se ha messo al corrente i Carabinieri che l’interlocutore diretto era… però non, non…</text:span></text:p>
        <text:p text:style-name="P4"/>
        <text:p text:style-name="P4"><text:span text:style-name="T3">P.M.:</text:span><text:span text:style-name="T4"><text:tab/>Però lei dice, sa che gli aveva detto che il soggetto che si doveva incontrare in Germania, che doveva incontrare in Germania, era </text:span><text:span text:style-name="T3">PROVENZANO</text:span><text:span text:style-name="T4">…</text:span></text:p>
        <text:p text:style-name="P4"/>
        <text:p text:style-name="P4"><text:span text:style-name="T3">CIANCIMINO:</text:span><text:span text:style-name="T4"><text:tab/>…sì, era </text:span><text:span text:style-name="T3">PROVENZANO</text:span><text:span text:style-name="T4">. Sì, come poi nel secondo tempo e credo che ne era presente già il dott. </text:span><text:span text:style-name="T3">INGROIA</text:span><text:span text:style-name="T4">, ha riferito che il contatto diciamo, indiretto tra mio padre e il </text:span><text:span text:style-name="T3">RIINA</text:span><text:span text:style-name="T4"> era il dott. </text:span><text:span text:style-name="T3">CINA’</text:span><text:span text:style-name="T4">, </text:span><text:span text:style-name="T6">Jolanda</text:span><text:span text:style-name="T4"> per dirci come lo conoscevo io, l’Ingegnere </text:span><text:span text:style-name="T6">Jolanda</text:span><text:span text:style-name="T4">.</text:span></text:p>
        <text:p text:style-name="P4"/>
        <text:p text:style-name="P4"><text:span text:style-name="T3">P.M.:</text:span><text:span text:style-name="T4"><text:tab/>Senta su questo argomento, quindi cattura di </text:span><text:span text:style-name="T3">RIINA</text:span><text:span text:style-name="T4">, diciamo, trattativa, </text:span><text:span text:style-name="T5">papello</text:span><text:span text:style-name="T4">, quant’altro formato oggetto dei nostri interrogatori e delle sue dichiarazioni fino ad oggi, lei è in grado di dare ulteriori specificazioni, ha trovato… lei più volte…</text:span></text:p>
        <text:p text:style-name="P4"/>
        <text:p text:style-name="P4"><text:span text:style-name="T3">CIANCIMINO:</text:span><text:span text:style-name="T4"><text:tab/>Sì, volevo, volevo un attimo poi però non ho avuto proprio, mi crede, il tempo, volevo un attimo… difatti ne dicevo proprio con l’avvocato </text:span><text:span text:style-name="T3">MANGANO</text:span><text:span text:style-name="T4"> se riuscivo ad avere un attimo 10-20 giorni anche per cercare di racimolare, cerc… delle carte che possono essere utili a voi, ai fini processuali; ho visto che oggi, ho sentito in televisione, è stato rinvi… ho bisogno proprio di staccare mentalmente 10 giorni e fare un attimo di…</text:span></text:p>
        <text:p text:style-name="P4"/>
        <text:p text:style-name="P4"><text:span text:style-name="T3">P.M.:</text:span><text:span text:style-name="T4"><text:tab/>Va bene…</text:span></text:p>
        <text:p text:style-name="P4"/>
        <text:p text:style-name="P4"><text:span text:style-name="T3">CIANCIMINO:</text:span><text:span text:style-name="T4"><text:tab/>…purtroppo c’ho…</text:span></text:p>
        <text:p text:style-name="P4"/>
        <text:p text:style-name="P4"><text:span text:style-name="T3">P.M.2:</text:span><text:span text:style-name="T4"><text:tab/>Lei comunque si è riservato…</text:span></text:p>
        <text:p text:style-name="P4"/>
        <text:p text:style-name="P4"><text:span text:style-name="T3">CIANCIMINO:</text:span><text:span text:style-name="T4"><text:tab/>…di produrre altra documentazione…</text:span></text:p>
        <text:p text:style-name="P4"/>
        <text:p text:style-name="P4"><text:span text:style-name="T3">P.M.2:</text:span><text:span text:style-name="T4"><text:tab/>…di produrre altra documentazione…</text:span></text:p>
        <text:p text:style-name="P4"/>
        <text:p text:style-name="P4"><text:span text:style-name="T3">CIANCIMINO:</text:span><text:span text:style-name="T4"><text:tab/>…sì…</text:span></text:p>
        <text:p text:style-name="P4"/>
        <text:p text:style-name="P4"><text:span text:style-name="T3">P.M.2:</text:span><text:span text:style-name="T4"><text:tab/>…a che punto siamo nella ricognizione?</text:span></text:p>
        <text:p text:style-name="P4"/>
        <text:p text:style-name="P4"><text:span text:style-name="T3">CIANCIMINO:</text:span><text:span text:style-name="T4"><text:tab/>Non ho… non… mi creda, non…</text:span></text:p>
        <text:p text:style-name="P4"/>
        <text:p text:style-name="P4"><text:span text:style-name="T3">P.M.2:</text:span><text:span text:style-name="T4"><text:tab/>Non è andato avanti.</text:span></text:p>
        <text:p text:style-name="P4"/>
        <text:p text:style-name="P4"><text:span text:style-name="T3">CIANCIMINO:</text:span><text:span text:style-name="T4"><text:tab/>…non sono andato neanche avanti perché ho avuto cento cose…</text:span></text:p>
        <text:p text:style-name="P4"/>
        <text:p text:style-name="P4"><text:span text:style-name="T9">P.M.2:</text:span><text:span text:style-name="T10"><text:tab/>Vabbè; oh un’altra rise…</text:span></text:p>
        <text:p text:style-name="P4"/>
        <text:p text:style-name="P4"><text:span text:style-name="T3">CIANCIMINO:</text:span><text:span text:style-name="T4"><text:tab/>…il processo mio…</text:span></text:p>
        <text:p text:style-name="P4"/>
        <text:p text:style-name="P4"><text:span text:style-name="T3">P.M.2:</text:span><text:span text:style-name="T4"><text:tab/>…non metto in dubbio… Un’altra riserva che lei aveva fatto…</text:span></text:p>
        <text:p text:style-name="P4"/>
        <text:p text:style-name="P4"><text:span text:style-name="T3">CIANCIMINO:</text:span><text:span text:style-name="T4"><text:tab/>Prego…</text:span></text:p>
        <text:p text:style-name="P4"/>
        <text:p text:style-name="P4"><text:span text:style-name="T3">P.M.2:</text:span><text:span text:style-name="T4"><text:tab/>…negli scorsi interrogatori, era relativamente ad altri temi ed argomenti…</text:span></text:p>
        <text:p text:style-name="P4"/>
        <text:p text:style-name="P4"><text:span text:style-name="T3">CIANCIMINO:</text:span><text:span text:style-name="T4"><text:tab/>E lei mi aveva detto che avremmo fatto un lungo interrogatorio dove lei dice: le do un consiglio, si svuoti di tutto così…</text:span></text:p>
        <text:p text:style-name="P4"/>
        <text:p text:style-name="P4"><text:span text:style-name="T3">P.M.2:</text:span><text:span text:style-name="T4"><text:tab/>Benissimo. E allora io direi, se lei fosse in grado oggi, quanto meno di elencare, elencare i temi e gli argomenti. Quali sono i temi e gli argomenti che lei intende trattare? Se non ricordo lei la volta scorsa aveva con sé una specie di promemoria…</text:span></text:p>
        <text:p text:style-name="P4"/>
        <text:p text:style-name="P4"><text:span text:style-name="T3">CIANCIMINO:</text:span><text:span text:style-name="T4"><text:tab/>Sì, mi ricordo che lei si è messo pure a ridere bonariamente eh, certamente non… lei mi aveva consigliato di fare come </text:span><text:span text:style-name="T3">MARZULLO</text:span><text:span text:style-name="T4">…</text:span></text:p>
        <text:p text:style-name="P4"/>
        <text:p text:style-name="P4"><text:span text:style-name="T3">P.M.2:</text:span><text:span text:style-name="T4"><text:tab/>E allora se lei ha con sé questo promemoria, le…</text:span></text:p>
        <text:p text:style-name="P4"/>
        <text:p text:style-name="P4"><text:span text:style-name="T3">CIANCIMINO:</text:span><text:span text:style-name="T4"><text:tab/>…l’ha detto lei…</text:span></text:p>
        <text:p text:style-name="P4"/>
        <text:p text:style-name="P4"><text:span text:style-name="T3">P.M.2:</text:span><text:span text:style-name="T4"><text:tab/>…dia lettura, dia lettura, potrebbe dare lettura degli argomenti…</text:span></text:p>
        <text:p text:style-name="P4"/>
        <text:p text:style-name="P4"><text:span text:style-name="T3">CIANCIMINO:</text:span><text:span text:style-name="T4"><text:tab/>Posso consegnarlo?</text:span></text:p>
        <text:p text:style-name="P4"/>
        <text:p text:style-name="P4"><text:span text:style-name="T3">P.M.2:</text:span><text:span text:style-name="T4"><text:tab/>Consegna il promemoria?</text:span></text:p>
        <text:p text:style-name="P4"/>
        <text:p text:style-name="P4"><text:span text:style-name="T3">CIANCIMINO:</text:span><text:span text:style-name="T4"><text:tab/>Consegno il promemoria, preferisco.</text:span></text:p>
        <text:p text:style-name="P4"/>
        <text:p text:style-name="P4"><text:span text:style-name="T3">P.M.:</text:span><text:span text:style-name="T4"><text:tab/>Vabbè ne diamo lettura noi.</text:span></text:p>
        <text:p text:style-name="P4"/>
        <text:p text:style-name="P4"><text:span text:style-name="T2">P.M.2:</text:span><text:span text:style-name="T1"><text:tab/>Ne diamo lettura.</text:span></text:p>
        <text:p text:style-name="P4"/>
        <text:p text:style-name="P4"><text:span text:style-name="T3">CIANCIMINO:</text:span><text:span text:style-name="T4"><text:tab/>E’ una cosa psicologica…</text:span></text:p>
        <text:p text:style-name="P4"/>
        <text:p text:style-name="P4"><text:span text:style-name="T3">P.M.2:</text:span><text:span text:style-name="T4"><text:tab/>Allora diamo atto che il sig. </text:span><text:span text:style-name="T3">CIANCIMINO</text:span><text:span text:style-name="T4"> produce, produce o esibisce, cioè se lo riprende questo foglio o ce lo lascia?</text:span></text:p>
        <text:p text:style-name="P4"/>
        <text:p text:style-name="P4"><text:span text:style-name="T3">CIANCIMINO:</text:span><text:span text:style-name="T4"><text:tab/>Vi fate una copia.</text:span></text:p>
        <text:p text:style-name="P4"/>
        <text:p text:style-name="P4"><text:span text:style-name="T3">P.M.2:</text:span><text:span text:style-name="T4"><text:tab/>Vabbè intanto esibisce poi vediamo, tanto ne diamo integrale lettura; esibisce un appunto dattiloscritto suppongo al computer…</text:span></text:p>
        <text:p text:style-name="P4"/>
        <text:p text:style-name="P4"><text:span text:style-name="T3">CIANCIMINO:</text:span><text:span text:style-name="T4"><text:tab/>Sì… l’unico compu…</text:span></text:p>
        <text:p text:style-name="P4"/>
        <text:p text:style-name="P4"><text:span text:style-name="T3">P.M.2:</text:span><text:span text:style-name="T4"><text:tab/>…con a titolo </text:span><text:span text:style-name="T11">Argomentazioni da evidenziare prossimo interrogatorio</text:span><text:span text:style-name="T4">. E sono fatti in forma di doman… è un promemoria che lei si è fatto in forma di domande, giusto?</text:span></text:p>
        <text:p text:style-name="P4"/>
        <text:p text:style-name="P4"><text:span text:style-name="T3">CIANCIMINO:</text:span><text:span text:style-name="T4"><text:tab/>Come aveva indicato lei.</text:span></text:p>
        <text:p text:style-name="P4"/>
        <text:p text:style-name="P4"><text:span text:style-name="T3">P.M.2:</text:span><text:span text:style-name="T4"><text:tab/>E allora:</text:span></text:p>
        <text:p text:style-name="P4"><text:span text:style-name="T4"><text:tab/>Può spiegare meglio, secondo quanto ricorda direttamente anche in ordine a (inc.) suo padre (inc.) nella famosa trattativa? Vabbè, uno quindi…</text:span></text:p>
        <text:p text:style-name="P4"/>
        <text:p text:style-name="P4"><text:span text:style-name="T3">P.M.1:</text:span><text:span text:style-name="T4"><text:tab/>Antonio, lo devi leggere bene.</text:span></text:p>
        <text:p text:style-name="P4"/>
        <text:p text:style-name="P4"><text:span text:style-name="T2">P.M.2:</text:span><text:span text:style-name="T1"><text:tab/>Questo fa riferimento… il primo punto è relativo a fasi della trattativa…</text:span></text:p>
        <text:p text:style-name="P4"/>
        <text:p text:style-name="P4"><text:span text:style-name="T3">P.M.1:</text:span><text:span text:style-name="T1"><text:tab/>Non si è capito bene…</text:span></text:p>
        <text:p text:style-name="P4"/>
        <text:p text:style-name="P4"><text:span text:style-name="T2">P.M.2:</text:span><text:span text:style-name="T1"><text:tab/>Questi sono temi che lei ha già…</text:span></text:p>
        <text:p text:style-name="P4"/>
        <text:p text:style-name="P4"><text:span text:style-name="T3">CIANCIMINO:</text:span><text:span text:style-name="T4"><text:tab/>Sì, voglio produrre proprio una memoria scritta, volevo…</text:span></text:p>
        <text:p text:style-name="P4"/>
        <text:p text:style-name="P4"><text:span text:style-name="T3">P.M.2:</text:span><text:span text:style-name="T4"><text:tab/>…produrre una memoria scritta…</text:span></text:p>
        <text:p text:style-name="P4"/>
        <text:p text:style-name="P4"><text:span text:style-name="T3">CIANCIMINO:</text:span><text:span text:style-name="T4"><text:tab/>Sì…</text:span></text:p>
        <text:p text:style-name="P4"/>
        <text:p text:style-name="P4"><text:span text:style-name="T3">P.M.2:</text:span><text:span text:style-name="T4"><text:tab/>…va bene. Allora si riserva la prossima udienza…</text:span></text:p>
        <text:p text:style-name="P4"/>
        <text:p text:style-name="P4"><text:span text:style-name="T3">CIANCIMINO:</text:span><text:span text:style-name="T4"><text:tab/>Sì, posso produrre una…</text:span></text:p>
        <text:p text:style-name="P4"/>
        <text:p text:style-name="P4"><text:span text:style-name="T3">P.M.2:</text:span><text:span text:style-name="T4"><text:tab/>…al prossimo interrogatorio di produrre una memoria scritta?</text:span></text:p>
        <text:p text:style-name="P4"/>
        <text:p text:style-name="P4"><text:span text:style-name="T3">CIANCIMINO:</text:span><text:span text:style-name="T4"><text:tab/>…con qualche altra carta che spero di poter…</text:span></text:p>
        <text:p text:style-name="P4"/>
        <text:p text:style-name="P4"><text:span text:style-name="T3">P.M.2:</text:span><text:span text:style-name="T4"> <text:tab/>…no dica la precisazione (inc.) non si capisce niente…</text:span></text:p>
        <text:p text:style-name="P4"/>
        <text:p text:style-name="P4"><text:span text:style-name="T3">P.M.1:</text:span><text:span text:style-name="T4"><text:tab/>Su questo punto…</text:span></text:p>
        <text:p text:style-name="P4"/>
        <text:p text:style-name="P4"><text:span text:style-name="T3">CIANCIMINO:</text:span><text:span text:style-name="T4"><text:tab/>…penso, su questo punto, mi riprometto anche di preparare una o due pagine con l’aggiunta di qualche scritto anche da mio padre che penso di poter recuperare.</text:span></text:p>
        <text:p text:style-name="P4"/>
        <text:p text:style-name="P4"><text:span text:style-name="T3">P.M.2:</text:span><text:span text:style-name="T4"><text:tab/>Punto 1 che è quello relativo alle fasi della trattativa, sì. Il punto… nel punto 2 fa riferimento a: </text:span></text:p>
        <text:p text:style-name="P4"><text:span text:style-name="T4"> <text:tab/></text:span><text:span text:style-name="T5">Rapporti tra i servizi</text:span><text:span text:style-name="T4">, così c’è scritto </text:span><text:span text:style-name="T5">e suo padre</text:span><text:span text:style-name="T4">. </text:span><text:span text:style-name="T5">Lei ha in precedenza parlato di un…</text:span><text:span text:style-name="T4"> c’è scritto, leggo dal suo appunto, </text:span><text:span text:style-name="T5">lei ha parlato di un ipotetico personaggio, forse dei servizi segreti che di fatto consegnò il famoso papello nelle mani di suo padre, che sappia lei, in passato ci furono rapporti tra i servizi e suo padre?</text:span><text:span text:style-name="T4"> </text:span></text:p>
        <text:p text:style-name="P4"><text:span text:style-name="T4"> <text:tab/>Quindi il 2° punto riguarda i rapporti tra i servizi…</text:span></text:p>
        <text:p text:style-name="P4"/>
        <text:p text:style-name="P4"><text:span text:style-name="T3">CIANCIMINO:</text:span><text:span text:style-name="T4"><text:tab/>Gliene ho accennato qualcosa nel precedente interrogatorio, con gli incontri con </text:span><text:span text:style-name="T3">DE FRANCESCO</text:span><text:span text:style-name="T4">…</text:span></text:p>
        <text:p text:style-name="P4"/>
        <text:p text:style-name="P4"><text:span text:style-name="T3">P.M.2:</text:span><text:span text:style-name="T4"><text:tab/>Ah quello che ha fatto riferimento già nel periodo (inc.)</text:span></text:p>
        <text:p text:style-name="P4"/>
        <text:p text:style-name="P4"><text:span text:style-name="T3">CIANCIMINO:</text:span><text:span text:style-name="T4"><text:tab/>Sì, comunque glielo rappresento meglio pure se vuole.</text:span></text:p>
        <text:p text:style-name="P4"/>
        <text:p text:style-name="P4"><text:span text:style-name="T3">P.M.2:</text:span><text:span text:style-name="T4"><text:tab/>Comunque questo è il punto o sa dell’altro su questo tema?</text:span></text:p>
        <text:p text:style-name="P4"/>
        <text:p text:style-name="P4"><text:span text:style-name="T3">CIANCIMINO:</text:span><text:span text:style-name="T4"><text:tab/>No, no, no, questo (inc.) altri rapporti.</text:span></text:p>
        <text:p text:style-name="P4"/>
        <text:p text:style-name="P4"><text:span text:style-name="T3">P.M.2:</text:span><text:span text:style-name="T4"><text:tab/>E questo però già è… mi pare che è riferito al precedente interrogatorio, è giusto?</text:span></text:p>
        <text:p text:style-name="P4"/>
        <text:p text:style-name="P4"><text:span text:style-name="T3">P.M.1:</text:span><text:span text:style-name="T4"><text:tab/>E questo ipotetico personaggio forse dei servizi segreti…</text:span></text:p>
        <text:p text:style-name="P4"/>
        <text:p text:style-name="P4"><text:span text:style-name="T2">P.M.2:</text:span><text:span text:style-name="T1"><text:tab/>E’ quello di cui parliamo, sì…</text:span></text:p>
        <text:p text:style-name="P4"/>
        <text:p text:style-name="P4"><text:span text:style-name="T3">CIANCIMINO:</text:span><text:span text:style-name="T4"><text:tab/>E’ quello (inc.)</text:span></text:p>
        <text:p text:style-name="P4"/>
        <text:p text:style-name="P5"><text:span text:style-name="T4">Le voci si sovrappongono</text:span></text:p>
        <text:p text:style-name="P4"/>
        <text:p text:style-name="P4"><text:span text:style-name="T3">P.M.1:</text:span><text:span text:style-name="T4"><text:tab/>(inc.)</text:span></text:p>
        <text:p text:style-name="P4"/>
        <text:p text:style-name="P4"><text:span text:style-name="T2">P.M.2:</text:span><text:span text:style-name="T1"><text:tab/>Terzo… lei dice, il 3° punto è relativamente a Contatti tra suo padre e il mondo delle Istituzioni, inteso come Magistrati e uomini delle Forze dell'Ordine.</text:span></text:p>
        <text:p text:style-name="P4"/>
        <text:p text:style-name="P4"><text:span text:style-name="T3">CIANCIMINO:</text:span><text:span text:style-name="T4"><text:tab/>Ne possiamo parlare, sì sono disposto a…</text:span></text:p>
        <text:p text:style-name="P4"/>
        <text:p text:style-name="P4"><text:span text:style-name="T3">P.M.2:</text:span><text:span text:style-name="T4"><text:tab/>E’ un ulteriore tema di cui deve riferire…</text:span></text:p>
        <text:p text:style-name="P4"/>
        <text:p text:style-name="P4"><text:span text:style-name="T3">CIANCIMINO:</text:span><text:span text:style-name="T4"><text:tab/>Sì…</text:span></text:p>
        <text:p text:style-name="P4"/>
        <text:p text:style-name="P4"><text:span text:style-name="T3">P.M.2:</text:span><text:span text:style-name="T4"><text:tab/>Poi c’è un riferimento alla sua intervista a PANORAMA di un suo tentativo di far collaborare suo padre col Giudice </text:span><text:span text:style-name="T3">FALCONE</text:span><text:span text:style-name="T4">…</text:span></text:p>
        <text:p text:style-name="P4"/>
        <text:p text:style-name="P4"><text:span text:style-name="T3">CIANCIMINO:</text:span><text:span text:style-name="T4"><text:tab/>Sì, ne posso parlare che <text:s/>questo riguarda l’omicidio </text:span><text:span text:style-name="T3">PARISI</text:span><text:span text:style-name="T4">…</text:span></text:p>
        <text:p text:style-name="P4"/>
        <text:p text:style-name="P4"><text:span text:style-name="T3">P.M.2:</text:span><text:span text:style-name="T4"><text:tab/>Ecco un’altra cosa che lei ha citato già nel precedente interrogatorio è l’omicidio </text:span><text:span text:style-name="T3">PARISI</text:span><text:span text:style-name="T4"> e anche su questo intende riferire…</text:span></text:p>
        <text:p text:style-name="P4"/>
        <text:p text:style-name="P4"><text:span text:style-name="T3">CIANCIMINO:</text:span><text:span text:style-name="T4"><text:tab/>Certo…</text:span></text:p>
        <text:p text:style-name="P4"/>
        <text:p text:style-name="P4"><text:span text:style-name="T3">P.M.2:</text:span><text:span text:style-name="T4"><text:tab/>Su questo può riferire oggi già?</text:span></text:p>
        <text:p text:style-name="P4"/>
        <text:p text:style-name="P4"><text:span text:style-name="T3">CIANCIMINO:</text:span><text:span text:style-name="T4"><text:tab/>Se vuole sì se avete tempo ne parlo…</text:span></text:p>
        <text:p text:style-name="P4"/>
        <text:p text:style-name="P4"><text:span text:style-name="T3">P.M.2:</text:span><text:span text:style-name="T4"><text:tab/>Va bene ora vediamo, completiamo intanto questo promemoria. Poi c’è un riferimento specifico a </text:span><text:span text:style-name="T11">Rete di protezione che avrebbe favorito per anni la latitanza di Bernardo PROVENZANO</text:span><text:span text:style-name="T4">…</text:span></text:p>
        <text:p text:style-name="P4"/>
        <text:p text:style-name="P4"><text:span text:style-name="T3">CIANCIMINO:</text:span><text:span text:style-name="T4"><text:tab/>Forse dove ho accompagnato in ultimo mio padre nei vari incontri vi ho riferito qualcosa e qualcosa mi è venuta in mente.</text:span></text:p>
        <text:p text:style-name="P4"/>
        <text:p text:style-name="P4"><text:span text:style-name="T3">P.M.2:</text:span><text:span text:style-name="T4"><text:tab/>Questo può riferire oggi?</text:span></text:p>
        <text:p text:style-name="P4"/>
        <text:p text:style-name="P4"><text:span text:style-name="T3">CIANCIMINO:</text:span><text:span text:style-name="T4"><text:tab/>Se vuole sì, mi ricordo (inc.) episodio.</text:span></text:p>
        <text:p text:style-name="P4"/>
        <text:p text:style-name="P4"><text:span text:style-name="T3">P.M.2:</text:span><text:span text:style-name="T4"><text:tab/>Poi ci sono riferimenti a </text:span><text:span text:style-name="T11">collusioni Mafia-Appalti nel periodo che va dalla scarcerazione</text:span><text:span text:style-name="T4"> di suo padre 1985 e suo successivo arresto del ’92…</text:span></text:p>
        <text:p text:style-name="P4"/>
        <text:p text:style-name="P4"><text:span text:style-name="T3">CIANCIMINO:</text:span><text:span text:style-name="T4"><text:tab/>E’ lungo, cioè…</text:span></text:p>
        <text:p text:style-name="P4"/>
        <text:p text:style-name="P4"><text:span text:style-name="T3">P.M.2:</text:span><text:span text:style-name="T4"><text:tab/>…questo è lungo…</text:span></text:p>
        <text:p text:style-name="P4"/>
        <text:p text:style-name="P4"><text:span text:style-name="T3">CIANCIMINO:</text:span><text:span text:style-name="T4"><text:tab/>…riguarda </text:span><text:span text:style-name="T3">IMPREGILO</text:span><text:span text:style-name="T4">, </text:span><text:span text:style-name="T3">TERMOMECCANICA</text:span><text:span text:style-name="T4">, </text:span><text:span text:style-name="T3">CALCESTRUZZI</text:span><text:span text:style-name="T4">, tutta una storia di… è lungo, cioè pure oggi…</text:span></text:p>
        <text:p text:style-name="P4"/>
        <text:p text:style-name="P4"><text:span text:style-name="T3">P.M.2:</text:span><text:span text:style-name="T4"><text:tab/>No, no, no, va bene, lei si riserva, ora facciamo un programma alla fine di queste cose; poi le fa riferimento (inc.) a soldi dati a politici di allora ma che ancora ricoprono cariche…</text:span></text:p>
        <text:p text:style-name="P4"/>
        <text:p text:style-name="P4"><text:span text:style-name="T3">CIANCIMINO:</text:span><text:span text:style-name="T4"><text:tab/>Sì ne posso parlare ma mi riservo però…</text:span></text:p>
        <text:p text:style-name="P4"/>
        <text:p text:style-name="P4"><text:span text:style-name="T3">P.M.2:</text:span><text:span text:style-name="T4"><text:tab/>Si riserva di parlarne (inc.)</text:span></text:p>
        <text:p text:style-name="P4"/>
        <text:p text:style-name="P4"><text:span text:style-name="T3">CIANCIMINO:</text:span><text:span text:style-name="T4"><text:tab/>In un secondo tempo, sì, mi fanno una norma apposta per me qua.</text:span></text:p>
        <text:p text:style-name="P4"/>
        <text:p text:style-name="P4"><text:span text:style-name="T3">P.M.1:</text:span><text:span text:style-name="T4"><text:tab/>Politici di allora?</text:span></text:p>
        <text:p text:style-name="P4"/>
        <text:p text:style-name="P4"><text:span text:style-name="T3">CIANCIMINO:</text:span><text:span text:style-name="T4"><text:tab/>Sì, ma attuali, però siccome vedo che le norme proce… fanno decreti leggi, ne fanno uno che tutti quelli che abitano in via Torrearsa tutti di 1,70 metri devono essere puniti…</text:span></text:p>
        <text:p text:style-name="P4"/>
        <text:p text:style-name="P4"><text:span text:style-name="T3">P.M.2:</text:span><text:span text:style-name="T4"><text:tab/>Andiamo avanti, ora poi vediamo sui singoli temi, poi fa riferimento al significato di un </text:span><text:span text:style-name="T11">pizzino trovato nel rifugio del PROVENZANO al momento del suo arresto</text:span><text:span text:style-name="T4">…</text:span></text:p>
        <text:p text:style-name="P4"/>
        <text:p text:style-name="P4"><text:span text:style-name="T3">CIANCIMINO:</text:span><text:span text:style-name="T4"><text:tab/>Sì, quello di </text:span><text:span text:style-name="T3">MESSINA DENARO</text:span><text:span text:style-name="T4">.</text:span></text:p>
        <text:p text:style-name="P4"/>
        <text:p text:style-name="P4"><text:span text:style-name="T3">P.M.2:</text:span><text:span text:style-name="T4"><text:tab/>Quindi pizzino…</text:span></text:p>
        <text:p text:style-name="P4"/>
        <text:p text:style-name="P4"><text:span text:style-name="T3">CIANCIMINO:</text:span><text:span text:style-name="T4"><text:tab/>Sì, quello che parlava di </text:span><text:span text:style-name="T3">MESSINA DENARO</text:span><text:span text:style-name="T4"> però…</text:span></text:p>
        <text:p text:style-name="P4"/>
        <text:p text:style-name="P4"><text:span text:style-name="T3">P.M.2:</text:span><text:span text:style-name="T4"><text:tab/>Sono cose però che…</text:span></text:p>
        <text:p text:style-name="P4"/>
        <text:p text:style-name="P4"><text:span text:style-name="T3">CIANCIMINO:</text:span><text:span text:style-name="T4"><text:tab/>…riguardano parte forse del mio processo…</text:span></text:p>
        <text:p text:style-name="P4"/>
        <text:p text:style-name="P4"><text:span text:style-name="T3">P.M.2:</text:span><text:span text:style-name="T4"><text:tab/>…parte riguardano il suo processo…</text:span></text:p>
        <text:p text:style-name="P4"/>
        <text:p text:style-name="P4"><text:span text:style-name="T3">CIANCIMINO:</text:span><text:span text:style-name="T4"><text:tab/>…forse è meglio che non ne parliamo.</text:span></text:p>
        <text:p text:style-name="P4"/>
        <text:p text:style-name="P4"><text:span text:style-name="T3">P.M.2:</text:span><text:span text:style-name="T4"><text:tab/>Cose che riguardano il suo processo abbiamo già detto che non ne parlavamo…</text:span></text:p>
        <text:p text:style-name="P4"/>
        <text:p text:style-name="P4"><text:span text:style-name="T3">CIANCIMINO:</text:span><text:span text:style-name="T4"><text:tab/>…evitiamo…</text:span></text:p>
        <text:p text:style-name="P4"/>
        <text:p text:style-name="P4"><text:span text:style-name="T3">P.M.2:</text:span><text:span text:style-name="T4"><text:tab/>…nei nostri interrogatori e ultimo relativamente agli omicidi </text:span><text:span text:style-name="T3">REINA </text:span><text:span text:style-name="T4">e</text:span><text:span text:style-name="T3"> MATTARELLA</text:span><text:span text:style-name="T4">…</text:span></text:p>
        <text:p text:style-name="P4"/>
        <text:p text:style-name="P4"><text:span text:style-name="T3">CIANCIMINO:</text:span><text:span text:style-name="T4"><text:tab/>Ne parliamo pure una seconda volta.</text:span></text:p>
        <text:p text:style-name="P4"/>
        <text:p text:style-name="P4"><text:span text:style-name="T3">P.M.2:</text:span><text:span text:style-name="T4"><text:tab/>Poi, riassumendo allora…</text:span></text:p>
        <text:p text:style-name="P4"/>
        <text:p text:style-name="P4"><text:span text:style-name="T3">CIANCIMINO:</text:span><text:span text:style-name="T4"><text:tab/>Poi se mi vengono argomenti per…</text:span></text:p>
        <text:p text:style-name="P4"/>
        <text:p text:style-name="P4"><text:span text:style-name="T3">P.M.2:</text:span><text:span text:style-name="T4"><text:tab/>…oggi allora che cosa è che… di questi argomenti è in grado di riferire (inc.)</text:span></text:p>
        <text:p text:style-name="P4"/>
        <text:p text:style-name="P4"><text:span text:style-name="T3">CIANCIMINO:</text:span><text:span text:style-name="T4"><text:tab/>No, lei mi aveva detto che voleva parlare di…</text:span></text:p>
        <text:p text:style-name="P4"/>
        <text:p text:style-name="P4"><text:span text:style-name="T3">P.M.2:</text:span><text:span text:style-name="T4"><text:tab/></text:span><text:span text:style-name="T3">PROVENZANO</text:span><text:span text:style-name="T4">, la rete di protezione…</text:span></text:p>
        <text:p text:style-name="P4"/>
        <text:p text:style-name="P4"><text:span text:style-name="T3">CIANCIMINO:</text:span><text:span text:style-name="T4"><text:tab/>No, l’omicidio </text:span><text:span text:style-name="T3">PARISI</text:span><text:span text:style-name="T4">, cioè io…</text:span></text:p>
        <text:p text:style-name="P4"/>
        <text:p text:style-name="P4"><text:span text:style-name="T3">P.M.2:</text:span><text:span text:style-name="T4"><text:tab/>…l’omicidio </text:span><text:span text:style-name="T3">PARISI</text:span><text:span text:style-name="T4"> e questo di </text:span><text:span text:style-name="T3">PROVENZANO</text:span><text:span text:style-name="T4"> lei ha detto dei luoghi…</text:span></text:p>
        <text:p text:style-name="P4"/>
        <text:p text:style-name="P4"><text:span text:style-name="T3">CIANCIMINO:</text:span><text:span text:style-name="T4"><text:tab/>…sì, luoghi, alcune cose… sì.</text:span></text:p>
        <text:p text:style-name="P4"/>
        <text:p text:style-name="P4"><text:span text:style-name="T3">P.M.2:</text:span><text:span text:style-name="T4"><text:tab/>Allora andiamo per ordine; cominciamo: </text:span><text:span text:style-name="T3">PARISI</text:span><text:span text:style-name="T4">… dell’omicidio </text:span><text:span text:style-name="T3">PARISI</text:span><text:span text:style-name="T4"> allora se è da questo che vuole cominciare. O vuole cominciare da altro?</text:span></text:p>
        <text:p text:style-name="P4"/>
        <text:p text:style-name="P4"><text:span text:style-name="T3">CIANCIMINO:</text:span><text:span text:style-name="T4"><text:tab/>No, no, in merito ai luoghi mi sono ricordato una volta…</text:span></text:p>
        <text:p text:style-name="P4"/>
        <text:p text:style-name="P4"><text:span text:style-name="T3">P.M.2:</text:span><text:span text:style-name="T4"><text:tab/>Luoghi di che, scusi?</text:span></text:p>
        <text:p text:style-name="P4"/>
        <text:p text:style-name="P4"><text:span text:style-name="T3">CIANCIMINO:</text:span><text:span text:style-name="T4"><text:tab/>Dove ho accompagnato mio papà ad incontrare l’Ingegnere </text:span><text:span text:style-name="T3">LO VERDE</text:span><text:span text:style-name="T4"> alias il </text:span><text:span text:style-name="T3">Bernardo</text:span><text:span text:style-name="T4"> </text:span><text:span text:style-name="T3">PROVENZANO</text:span><text:span text:style-name="T4">.</text:span></text:p>
        <text:p text:style-name="P4"/>
        <text:p text:style-name="P4"><text:span text:style-name="T3">P.M.2:</text:span><text:span text:style-name="T4"><text:tab/>E allora riferisca.</text:span></text:p>
        <text:p text:style-name="P4"/>
        <text:p text:style-name="P4"><text:span text:style-name="T3">CIANCIMINO:</text:span><text:span text:style-name="T4"><text:tab/>Le avevo detto l’altra volta che una delle strategie che avevano adottato il </text:span><text:span text:style-name="T3">PROVENZANO</text:span><text:span text:style-name="T4"> e mio padre per evitare interlocutori era quello di far affittare alla figlia del, Ingegnere, Geometra </text:span><text:span text:style-name="T3">Pino</text:span><text:span text:style-name="T4"> </text:span><text:span text:style-name="T3">LIPARI</text:span><text:span text:style-name="T4">, un appartamento nella stessa, nello stesso palazzo di via Sciuti 85 r, dove aveva residenza (inc.) la nostra famiglia, dove noi abbiamo residenza e questo è stato fatto dalla figlia di </text:span><text:span text:style-name="T3">LIPARI</text:span><text:span text:style-name="T4"> che ha affittato come studio legale credo il 1° o il 2° piano per cui per tante volte si sono incontrati lì; un altro luogo che le avevo indicato era viale Mich… dove c’è la STANDA, come si chiama viale Michelangelo, dove… subito dopo via Pacinotti sulla destra le avevo detto…</text:span></text:p>
        <text:p text:style-name="P4"/>
        <text:p text:style-name="P4"><text:span text:style-name="T3">P.M.:</text:span><text:span text:style-name="T4"><text:tab/>Lei aveva detto via Leonardo da Vinci.</text:span></text:p>
        <text:p text:style-name="P4"/>
        <text:p text:style-name="P4"><text:span text:style-name="T3">CIANCIMINO:</text:span><text:span text:style-name="T4"><text:tab/>…via Leonardo da Vinci, insomma una di queste vie, la STAND… via Pacinotti… via Leonardo da Vinci, via… dove c’è… è via Leonardo da Vinci quella…</text:span></text:p>
        <text:p text:style-name="P4"/>
        <text:p text:style-name="P4"><text:span text:style-name="T3">P.M.1:</text:span><text:span text:style-name="T4"><text:tab/>Sì (inc.)</text:span></text:p>
        <text:p text:style-name="P4"/>
        <text:p text:style-name="P4"><text:span text:style-name="T3">CIANCIMINO:</text:span><text:span text:style-name="T4"><text:tab/>…io le confondo le due.</text:span></text:p>
        <text:p text:style-name="P4"/>
        <text:p text:style-name="P4"><text:span text:style-name="T3">P.M.1:</text:span><text:span text:style-name="T4"><text:tab/>…c’era la STANDA.</text:span></text:p>
        <text:p text:style-name="P4"/>
        <text:p text:style-name="P4"><text:span text:style-name="T3">CIANCIMINO:</text:span><text:span text:style-name="T4"><text:tab/>Poi mi ricordo di un altro episodio di una volta che mio papà andato ad un appuntamento a Bagheria ruppe la macchina, mi ricordo che aveva una Alfetta GT, lo sono andato a prendere in Autostrada che aveva rotto la cinghia e l’ho accompagnato in un luogo all’uscita dell’autostrada di Bagheria, in una fabbrica di, di cose di metalli, di ferro e robe varie, dove mio papà poi lasciò… ha lasciato la macchina a riparare e ci hanno prestato allora una Golf GTD, una Golf Turbo Diesel per tornare e in quell’occasione c’era pure il </text:span><text:span text:style-name="T3">CANNELLA</text:span><text:span text:style-name="T4">.</text:span></text:p>
        <text:p text:style-name="P4"/>
        <text:p text:style-name="P4"><text:span text:style-name="T3">P.M.1:</text:span><text:span text:style-name="T4"><text:tab/>Quale </text:span><text:span text:style-name="T3">CANNELLA</text:span><text:span text:style-name="T4">?</text:span></text:p>
        <text:p text:style-name="P4"/>
        <text:p text:style-name="P4"><text:span text:style-name="T3">CIANCIMINO:</text:span><text:span text:style-name="T4"><text:tab/>Come si chiama quello… </text:span><text:span text:style-name="T3">Tommaso</text:span><text:span text:style-name="T4">, no, </text:span><text:span text:style-name="T3">Tommaso</text:span><text:span text:style-name="T4">, come si chiama, quello cicciotto…</text:span></text:p>
        <text:p text:style-name="P4"/>
        <text:p text:style-name="P4"><text:span text:style-name="T3">P.M.1:</text:span><text:span text:style-name="T4"><text:tab/>Che fa di mestiere, che faceva di mestiere?</text:span></text:p>
        <text:p text:style-name="P4"/>
        <text:p text:style-name="P4"><text:span text:style-name="T3">CIANCIMINO:</text:span><text:span text:style-name="T4"><text:tab/>Costruttore… </text:span><text:span text:style-name="T3">Tommaso</text:span><text:span text:style-name="T4">, quello cicciotto col sigaro.</text:span></text:p>
        <text:p text:style-name="P4"/>
        <text:p text:style-name="P4"><text:span text:style-name="T3">P.M.2:</text:span><text:span text:style-name="T4"><text:tab/>Che, che anno siamo, in che anno questo discorso di Bagheria? Grosso modo…</text:span></text:p>
        <text:p text:style-name="P4"/>
        <text:p text:style-name="P4"><text:span text:style-name="T3">CIANCIMINO:</text:span><text:span text:style-name="T4"><text:tab/>Era Mondello per cui prima dell’84. Poi un’altra volta lo sono andato sempre a recuperare, però non so precisare la villa, in una villa di fronte Zagarella…</text:span></text:p>
        <text:p text:style-name="P4"/>
        <text:p text:style-name="P4"><text:span text:style-name="T3">P.M.2:</text:span><text:span text:style-name="T4"><text:tab/>Chi è andato a recuperare?</text:span></text:p>
        <text:p text:style-name="P4"/>
        <text:p text:style-name="P4"><text:span text:style-name="T3">CIANCIMINO:</text:span><text:span text:style-name="T4"><text:tab/>A mio papà…</text:span></text:p>
        <text:p text:style-name="P4"/>
        <text:p text:style-name="P4"><text:span text:style-name="T3">P.M.2:</text:span><text:span text:style-name="T4"><text:tab/>Dopo che si era incontrato…</text:span></text:p>
        <text:p text:style-name="P4"/>
        <text:p text:style-name="P4"><text:span text:style-name="T3">CIANCIMINO:</text:span><text:span text:style-name="T4"><text:tab/>Sì, sì…</text:span></text:p>
        <text:p text:style-name="P4"/>
        <text:p text:style-name="P4"><text:span text:style-name="T3">P.M.2:</text:span><text:span text:style-name="T4"><text:tab/>…con </text:span><text:span text:style-name="T3">PROVENZANO</text:span><text:span text:style-name="T4">…</text:span></text:p>
        <text:p text:style-name="P4"/>
        <text:p text:style-name="P4"><text:span text:style-name="T3">CIANCIMINO:</text:span><text:span text:style-name="T4"><text:tab/>…lo sono andato a lasciare…</text:span></text:p>
        <text:p text:style-name="P4"/>
        <text:p text:style-name="P4"><text:span text:style-name="T3">P.M.2:</text:span><text:span text:style-name="T4"><text:tab/>(inc.) con </text:span><text:span text:style-name="T3">PROVENZANO</text:span><text:span text:style-name="T4">?</text:span></text:p>
        <text:p text:style-name="P4"/>
        <text:p text:style-name="P4"><text:span text:style-name="T3">CIANCIMINO:</text:span><text:span text:style-name="T4"><text:tab/>…sì, sì… in un vialetto che sta proprio di fronte Zagarella, c’era un vialetto, uno slargo e poi c’è una villa, l’ho lasciato all’inizio della… e mi ha detto di tornare dopo esattamente due ore, ho aspettato lì e l’ho recuperato.</text:span></text:p>
        <text:p text:style-name="P4"/>
        <text:p text:style-name="P4"><text:span text:style-name="T3">P.M.2:</text:span><text:span text:style-name="T4"><text:tab/>In che anno?</text:span></text:p>
        <text:p text:style-name="P4"/>
        <text:p text:style-name="P4"><text:span text:style-name="T3">CIANCIMINO:</text:span><text:span text:style-name="T4"><text:tab/>E questo è avvenuto dopo il discorso dell’arresto di mio padre, per cui… nel periodo che è stato libero ed era un’estate e il periodo che va… quindi mio padre è stato libero dall’8… finito il confino, dall’88 al ’92, in quel periodo.</text:span></text:p>
        <text:p text:style-name="P4"/>
        <text:p text:style-name="P4"><text:span text:style-name="T3">P.M.:</text:span><text:span text:style-name="T4"><text:tab/>Che tipo di villa era, una…</text:span></text:p>
        <text:p text:style-name="P4"/>
        <text:p text:style-name="P4"><text:span text:style-name="T3">CIANCIMINO:</text:span><text:span text:style-name="T4"><text:tab/>Classica villetta queste che ci sono lì in zona coi giardini, mi ricordo che c’aveva molto giardino, c’era… e credo che c’era più di una villetta, io l’ho accompagnato lì.</text:span></text:p>
        <text:p text:style-name="P4"/>
        <text:p text:style-name="P4"><text:span text:style-name="T3">P.M.:</text:span><text:span text:style-name="T4"><text:tab/>Dallo stesso lato di Zagarella o dall’altro lato?</text:span></text:p>
        <text:p text:style-name="P4"/>
        <text:p text:style-name="P4"><text:span text:style-name="T3">CIANCIMINO:</text:span><text:span text:style-name="T4"><text:tab/>No, dall’altro lato, di fronte, non era lato mare, era lato giardini, montagna, non so come…</text:span></text:p>
        <text:p text:style-name="P4"/>
        <text:p text:style-name="P4"><text:span text:style-name="T3">P.M.2:</text:span><text:span text:style-name="T4"><text:tab/>E lei come lo sa che si era incontrato con </text:span><text:span text:style-name="T3">PROVENZANO</text:span><text:span text:style-name="T4">? Lo immagina o l’ha saputo o l’ha visto?</text:span></text:p>
        <text:p text:style-name="P4"/>
        <text:p text:style-name="P4"><text:span text:style-name="T3">CIANCIMINO:</text:span><text:span text:style-name="T4"><text:tab/>No, no, mio padre me l’aveva detto che doveva incontrare proprio l’Ingegnere </text:span><text:span text:style-name="T3">LO VERDE</text:span><text:span text:style-name="T4">, infatti mi ha detto di non stare in zona, di andarmene e di tornare (inc.)</text:span></text:p>
        <text:p text:style-name="P4"/>
        <text:p text:style-name="P4"><text:span text:style-name="T3">P.M.:</text:span><text:span text:style-name="T4"><text:tab/>E poi lei ha detto la scorsa volta di averlo visto anche a Roma durante il periodo della detenzione domiciliare di suo padre.</text:span></text:p>
        <text:p text:style-name="P4"/>
        <text:p text:style-name="P4"><text:span text:style-name="T3">CIANCIMINO:</text:span><text:span text:style-name="T4"><text:tab/>Sì, l’ultimo periodo, sì, sì l’ultimo periodo perché proprio l’argomento, secondo me, era stato proprio uno degli argomenti caldi era stato… parlando mi vengono in mente le cose… era stato proprio il discorso del pizzino perché mi ricordo che era venuto a cercarlo al mio negozio, tale… e io… mio padre mi aveva detto di non rispondergli completamente e di non dare nessun tipo di seguito, tale </text:span><text:span text:style-name="T3">GARIFFO</text:span><text:span text:style-name="T4"> che diceva lui di avermi conosciuto, io non mi ricordo mai di avermi, in discote… io non mi ricordo affatto di aver conosciuto questo </text:span><text:span text:style-name="T3">GARIFFO</text:span><text:span text:style-name="T4">, mi aveva cercato più volte; mio padre mi aveva vietato assolutamente, come sempre, di avere incontri e dirmi, mi aveva detto che se qualcuno voleva parlare con me, mio padre sapeva come fare per raggiungerlo, quindi non ero autorizzato a parlare con nessuno di nessun argomento per conto… per cui parliamo, parlo proprio degli anni, quindi 2001-2002, perché parliamo del negozio Chateau d’Ax che questo signore mi era venuto a cercare, mi aveva lasciato una busta che mi doveva parlare. Ne parlai con mio padre e mi disse: no, non andare da nessuno e non fare niente, se qualcuno ti cerca di’ chiaramente che se qualcuno mi deve parlare sa come parlarmi, tu non sei abilitato a nessun incontro e a dare spiegazioni di nessun tipo.</text:span></text:p>
        <text:p text:style-name="P4"/>
        <text:p text:style-name="P4"><text:span text:style-name="T3">P.M.:</text:span><text:span text:style-name="T4"><text:tab/>E dopo di che…? perché siamo arrivati a questa cosa partendo dall’incontro di </text:span><text:span text:style-name="T3">PROVENZANO</text:span><text:span text:style-name="T4"> con suo padre a Roma?</text:span></text:p>
        <text:p text:style-name="P4"/>
        <text:p text:style-name="P4"><text:span text:style-name="T3">CIANCIMINO:</text:span><text:span text:style-name="T4"><text:tab/>Perché mi ricordo che uno degli argomenti che mio padre ha dovuto trattare con il </text:span><text:span text:style-name="T3">LO VERDE</text:span><text:span text:style-name="T4"> era un ammanco di soldi, insomma spiegazioni che… in merito al testo del pizzino che comunque riguarda un’altra storia che non…</text:span></text:p>
        <text:p text:style-name="P4"/>
        <text:p text:style-name="P4"><text:span text:style-name="T3">P.M.2:</text:span><text:span text:style-name="T4"><text:tab/>Una cosa però volevo capire: questi sono i luoghi che lei… a sua conoscenza dove suo padre si incontra con </text:span><text:span text:style-name="T3">PROVENZANO</text:span><text:span text:style-name="T4">…</text:span></text:p>
        <text:p text:style-name="P4"/>
        <text:p text:style-name="P4"><text:span text:style-name="T3">CIANCIMINO:</text:span><text:span text:style-name="T4"><text:tab/>Sì…</text:span></text:p>
        <text:p text:style-name="P4"/>
        <text:p text:style-name="P4"><text:span text:style-name="T3">P.M.2:</text:span><text:span text:style-name="T4"><text:tab/>…e perché lei ha collegato questi luoghi con il suo appunto che fa riferimento invece ad una rete di protezione?</text:span></text:p>
        <text:p text:style-name="P4"/>
        <text:p text:style-name="P4"><text:span text:style-name="T3">CIANCIMINO:</text:span><text:span text:style-name="T4"><text:tab/>Ah perché ovviamente era tutta gente insospettabile dove mio padre si incontrava.</text:span></text:p>
        <text:p text:style-name="P4"/>
        <text:p text:style-name="P4"><text:span text:style-name="T3">P.M.2:</text:span><text:span text:style-name="T4"><text:tab/>Ma lei non sa chi fossero tutte queste persone?</text:span></text:p>
        <text:p text:style-name="P4"/>
        <text:p text:style-name="P4"><text:span text:style-name="T3">CIANCIMINO:</text:span><text:span text:style-name="T4"><text:tab/>No, nessuno…</text:span></text:p>
        <text:p text:style-name="P4"/>
        <text:p text:style-name="P4"><text:span text:style-name="T3">P.M.2:</text:span><text:span text:style-name="T4"><text:tab/>Nessuno dei capi che ha citato finora?</text:span></text:p>
        <text:p text:style-name="P4"/>
        <text:p text:style-name="P4"><text:span text:style-name="T3">CIANCIMINO:</text:span><text:span text:style-name="T4"><text:tab/>No, quello di cosa ho capito che poi era <text:s/>quello di Bagheria, la fabbrica del ferro che si è letta come si chiama, </text:span><text:span text:style-name="T3">Nar</text:span><text:span text:style-name="T4">… </text:span><text:span text:style-name="T3">Michele</text:span><text:span text:style-name="T4"> </text:span><text:span text:style-name="T3">GRECO</text:span><text:span text:style-name="T4">… o </text:span><text:span text:style-name="T3">Nardo</text:span><text:span text:style-name="T4"> </text:span><text:span text:style-name="T3">GRECO</text:span><text:span text:style-name="T4">… </text:span></text:p>
        <text:p text:style-name="P4"/>
        <text:p text:style-name="P4"><text:span text:style-name="T3">P.M.:</text:span><text:span text:style-name="T4"><text:tab/></text:span><text:span text:style-name="T3">Nardo</text:span><text:span text:style-name="T4"> </text:span><text:span text:style-name="T3">GRECO</text:span><text:span text:style-name="T4">…</text:span></text:p>
        <text:p text:style-name="P4"/>
        <text:p text:style-name="P4"><text:span text:style-name="T3">CIANCIMINO:</text:span><text:span text:style-name="T4"> <text:s/>…mi ricordo che questo signore molto affabile mi aveva detto che mi voleva regalare un orologio e mio padre mi stava spaccando la testa.</text:span></text:p>
        <text:p text:style-name="P4"/>
        <text:p text:style-name="P4"><text:span text:style-name="T3">P.M.2:</text:span><text:span text:style-name="T4"><text:tab/>E a parte questo, di quelli in città non ha mai saputo chi fossero i punti di riferimento diciamo, quello di via Leonardo da Vinci…</text:span></text:p>
        <text:p text:style-name="P4"/>
        <text:p text:style-name="P4"><text:span text:style-name="T3">CIANCIMINO:</text:span><text:span text:style-name="T4"><text:tab/>No, sicuramente, dico, qualcuno vicino a </text:span><text:span text:style-name="T3">LIPARI</text:span><text:span text:style-name="T4">.</text:span></text:p>
        <text:p text:style-name="P4"/>
        <text:p text:style-name="P4"><text:span text:style-name="T3">P.M.2:</text:span><text:span text:style-name="T4"><text:tab/>Va bene.</text:span></text:p>
        <text:p text:style-name="P4"/>
        <text:p text:style-name="P4"><text:span text:style-name="T3">CIANCIMINO:</text:span><text:span text:style-name="T4"><text:tab/>Qualcuno sicuramente vicino a </text:span><text:span text:style-name="T3">LIPARI</text:span><text:span text:style-name="T4">, in via Leonardo da Vinci.</text:span></text:p>
        <text:p text:style-name="P4"/>
        <text:p text:style-name="P5"><text:span text:style-name="T3">OMISSIS</text:span></text:p>
        <text:p text:style-name="P5"/>
        <text:p text:style-name="P5"/>
        <text:p text:style-name="P5"><text:span text:style-name="T3">OMISSIS</text:span></text:p>
        <text:p text:style-name="P5"/>
        <text:p text:style-name="P4"><text:span text:style-name="T3">P.M.2:</text:span><text:span text:style-name="T4"><text:tab/>(inc.) degli appunti… per quanto riguarda i rapporti tra i servizi e suo padre lei ha detto che soltanto quel riferimento al…</text:span></text:p>
        <text:p text:style-name="P4"/>
        <text:p text:style-name="P4"><text:span text:style-name="T3">CIANCIMINO:</text:span><text:span text:style-name="T4"><text:tab/>Agli incontri con </text:span><text:span text:style-name="T3">DE FRANCESCO</text:span><text:span text:style-name="T4">…</text:span></text:p>
        <text:p text:style-name="P4"/>
        <text:p text:style-name="P4"><text:span text:style-name="T3">P.M.2:</text:span><text:span text:style-name="T4"><text:tab/>…a quell’incontro con </text:span><text:span text:style-name="T3">DE FRANCESCO</text:span><text:span text:style-name="T4"> che poi ha riferito la volta scorsa è giusto, non c’è altro…</text:span></text:p>
        <text:p text:style-name="P4"/>
        <text:p text:style-name="P4"><text:span text:style-name="T3">CIANCIMINO:</text:span><text:span text:style-name="T4"><text:tab/>…gli incontri con questo professor </text:span><text:span text:style-name="T3">DI MICELI</text:span><text:span text:style-name="T4"> che mio padre collocava in un area periferica non si capiva, dice, dov’era; mio padre dice che questo pm che poi era stato nominato dal Tribunale nel… come Perito di Parte, mio padre dice che era un personaggio a confine tra servizi segreti, massoneria, lo collocava lì come ha sempre collocato lo stesso </text:span><text:span text:style-name="T3">INZALACO</text:span><text:span text:style-name="T4">, mi ricordo che sempre delle stesse cose, di </text:span><text:span text:style-name="T3">INZALACO</text:span><text:span text:style-name="T4">, mio padre lo collocava un uomo al confine tra servizi, massoneria, politica, gli aveva sempre dato questo tipo di collocazione.</text:span></text:p>
        <text:p text:style-name="P4"/>
        <text:p text:style-name="P4"><text:span text:style-name="T3">P.M.1:</text:span><text:span text:style-name="T4"><text:tab/>Suo padre conosceva </text:span><text:span text:style-name="T3">DI MICELI</text:span><text:span text:style-name="T4">?</text:span></text:p>
        <text:p text:style-name="P4"/>
        <text:p text:style-name="P4"><text:span text:style-name="T3">CIANCIMINO:</text:span><text:span text:style-name="T4"><text:tab/>Sì, sì, sì, l’ha conosciuto, suo, purtroppo…</text:span></text:p>
        <text:p text:style-name="P4"/>
        <text:p text:style-name="P4"><text:span text:style-name="T3">P.M.1:</text:span><text:span text:style-name="T4"><text:tab/>E non fece la consulenza per suo padre </text:span><text:span text:style-name="T3">DI MICELI</text:span><text:span text:style-name="T4">?</text:span></text:p>
        <text:p text:style-name="P4"/>
        <text:p text:style-name="P4"><text:span text:style-name="T3">CIANCIMINO:</text:span><text:span text:style-name="T4"><text:tab/></text:span><text:span text:style-name="T3">DI MICELI</text:span><text:span text:style-name="T4"> fece la consulenza <text:s/>su mio padre però incaricato dal Tribunale…</text:span></text:p>
        <text:p text:style-name="P4"/>
        <text:p text:style-name="P4"><text:span text:style-name="T3">P.M.1:</text:span><text:span text:style-name="T4"><text:tab/>Dal Tribunale di Misure di Prevenzione…</text:span></text:p>
        <text:p text:style-name="P4"/>
        <text:p text:style-name="P4"><text:span text:style-name="T3">CIANCIMINO:</text:span><text:span text:style-name="T4"><text:tab/>…sì però in tutto questo lo pagavamo pure noi, comunque…</text:span></text:p>
        <text:p text:style-name="P4"/>
        <text:p text:style-name="P4"><text:span text:style-name="T3">P.M.1:</text:span><text:span text:style-name="T4"><text:tab/>Cioè approfondiamo queste cose poi comunque…</text:span></text:p>
        <text:p text:style-name="P4"/>
        <text:p text:style-name="P4"><text:span text:style-name="T3">CIANCIMINO:</text:span><text:span text:style-name="T4"><text:tab/>Sì, gli abbiamo dato… mi ricordo che c’era questa… ma questo nasceva sempre dal discorso della trattativa, il discorso che si sarebbe dovuto mettere un po’ a posto il processo di mio padre per quanto riguardava i beni di misura di prevenzione tant’è appunto che era anche stato nominato questo dott. </text:span><text:span text:style-name="T3">DI MICELI</text:span><text:span text:style-name="T4"> che aveva redatto una perizia che se lei ha occasione di leggere, stabiliva…</text:span></text:p>
        <text:p text:style-name="P4"/>
        <text:p text:style-name="P4"><text:span text:style-name="T3">P.M.1:</text:span><text:span text:style-name="T4"><text:tab/>Ho avuto occasione di leggere…</text:span></text:p>
        <text:p text:style-name="P4"/>
        <text:p text:style-name="P4"><text:span text:style-name="T3">CIANCIMINO:</text:span><text:span text:style-name="T4"><text:tab/>…avrà, ha avuto occasione di leggere, stabiliva…</text:span></text:p>
        <text:p text:style-name="P4"/>
        <text:p text:style-name="P4"><text:span text:style-name="T3">P.M.1:</text:span><text:span text:style-name="T4"><text:tab/>(inc.)</text:span></text:p>
        <text:p text:style-name="P4"/>
        <text:p text:style-name="P4"><text:span text:style-name="T3">CIANCIMINO:</text:span><text:span text:style-name="T4"><text:tab/>…una noia mortale… stabiliva in più del doppio dell’ammontare sequestrato a mio come soldi lecitamente guadagnati dal mio papà e di questo, di questa conclusione della perizia, appunto il </text:span><text:span text:style-name="T3">DE DONNO</text:span><text:span text:style-name="T4"> mi chiamò che era stata data notizia su un giornale, io avevo nel mio predente interrogatorio parlato, come segnale di… mi ricordo…</text:span></text:p>
        <text:p text:style-name="P4"/>
        <text:p text:style-name="P4"><text:span text:style-name="T3">P.M.1:</text:span><text:span text:style-name="T4"><text:tab/>E </text:span><text:span text:style-name="T3">DE DONNO</text:span><text:span text:style-name="T4"> come lo sapeva questo fatto?</text:span></text:p>
        <text:p text:style-name="P4"/>
        <text:p text:style-name="P4"><text:span text:style-name="T3">CIANCIMINO:</text:span><text:span text:style-name="T4"><text:tab/>Sapeva che mio padre era in contatto con </text:span><text:span text:style-name="T3">DI MICELI</text:span><text:span text:style-name="T4">, sapeva che stava seguendo il tutto il </text:span><text:span text:style-name="T3">DI MICELI</text:span><text:span text:style-name="T4">, non so perché e come gli era stato indicato tra l’altro forse anche da quella… questo però dovrei vedere se c’ho qualcosa di scritto anche da quel personaggio del </text:span><text:span text:style-name="T5">papello</text:span><text:span text:style-name="T4">, perché mi ricordo che mio padre una volta mi disse che se questa persona gli sembrava un po’ troppo… e non era affidabile come diceva lui ne avrebbe parlato con questo personaggio; perché mio padre, mi ricordo pure anzi che aveva fatto sì che il </text:span><text:span text:style-name="T3">DI MICELI</text:span><text:span text:style-name="T4"> si prendesse in affitto… perché aveva bisogno di una casa di rappresentanza a Roma, mi è venuto in testa e mio padre andò a parlare sia con </text:span><text:span text:style-name="T3">LIMA</text:span><text:span text:style-name="T4"> che con </text:span><text:span text:style-name="T3">Francesco</text:span><text:span text:style-name="T4"> </text:span><text:span text:style-name="T3">MANIGLIA</text:span><text:span text:style-name="T4"> a perché gli affittasse la casa sopra o sotto all’Onorevole </text:span><text:span text:style-name="T3">LIMA</text:span><text:span text:style-name="T4"> in viale Campania lì a Roma, perché il professor </text:span><text:span text:style-name="T3">DI MICELI</text:span><text:span text:style-name="T4"> aveva espresso volontà a mio padre di avere una casa, un punto di appoggio a Roma perché sarebbe servito meglio per le sue diciamo diplomazie.</text:span></text:p>
        <text:p text:style-name="P4"/>
        <text:p text:style-name="P4"><text:span text:style-name="T3">P.M.2:</text:span><text:span text:style-name="T4"> <text:tab/>E quindi suo padre…</text:span></text:p>
        <text:p text:style-name="P4"/>
        <text:p text:style-name="P4"><text:span text:style-name="T3">CIANCIMINO:</text:span><text:span text:style-name="T4"><text:tab/>…mio padre si adoperò…</text:span></text:p>
        <text:p text:style-name="P4"/>
        <text:p text:style-name="P4"><text:span text:style-name="T3">P.M.2:</text:span><text:span text:style-name="T4"><text:tab/>…ad aiutare il professore </text:span><text:span text:style-name="T3">DI MICELI</text:span><text:span text:style-name="T4"> per avere…</text:span></text:p>
        <text:p text:style-name="P4"/>
        <text:p text:style-name="P4"><text:span text:style-name="T3">CIANCIMINO:</text:span><text:span text:style-name="T4"><text:tab/>…esatto, andò a parlare sia credo con </text:span><text:span text:style-name="T3">LIMA</text:span><text:span text:style-name="T4"> e con </text:span><text:span text:style-name="T3">MANIGLIA</text:span><text:span text:style-name="T4"> per farsi dare ad un prezzo simbolico la casa e l’affitto al professor </text:span><text:span text:style-name="T3">DI MICELI</text:span><text:span text:style-name="T4">, questa di via Campania.</text:span></text:p>
        <text:p text:style-name="P4"/>
        <text:p text:style-name="P4"><text:span text:style-name="T3">P.M.2:</text:span><text:span text:style-name="T4"><text:tab/>E poi questa cosa si concluse (inc.)</text:span></text:p>
        <text:p text:style-name="P4"/>
        <text:p text:style-name="P4"><text:span text:style-name="T3">CIANCIMINO:</text:span><text:span text:style-name="T4"><text:tab/>Sì, sì, perché sono andato a trovarlo per prendere appuntamento con mio padre più di una volta al professor </text:span><text:span text:style-name="T3">DI MICELI</text:span><text:span text:style-name="T4"> a viale Campania lì, proprio sopra dove abitava l’Onorevole </text:span><text:span text:style-name="T3">LIMA</text:span><text:span text:style-name="T4">.</text:span></text:p>
        <text:p text:style-name="P4"/>
        <text:p text:style-name="P4"><text:span text:style-name="T3">P.M.1:</text:span><text:span text:style-name="T4"><text:tab/>Ma i rapporti tra suo padre e </text:span><text:span text:style-name="T3">DI MICELI</text:span><text:span text:style-name="T4"> nascono per questo motivo o c’erano già in precedenza?</text:span></text:p>
        <text:p text:style-name="P4"/>
        <text:p text:style-name="P4"><text:span text:style-name="T3">CIANCIMINO:</text:span><text:span text:style-name="T4"><text:tab/>I rapporti tra mio padre e </text:span><text:span text:style-name="T3">DI MICELI</text:span><text:span text:style-name="T4"> nascono in quanto gli era stato segnalato, credo dal </text:span><text:span text:style-name="T3">LO VERDE</text:span><text:span text:style-name="T4"> o da non so chi…</text:span></text:p>
        <text:p text:style-name="P4"/>
        <text:p text:style-name="P4"><text:span text:style-name="T3">P.M.1:</text:span><text:span text:style-name="T4"><text:tab/>Cioè </text:span><text:span text:style-name="T3">PROVENZANO</text:span><text:span text:style-name="T4">…</text:span></text:p>
        <text:p text:style-name="P4"/>
        <text:p text:style-name="P4"><text:span text:style-name="T3">CIANCIMINO:</text:span><text:span text:style-name="T4"><text:tab/>Sì…</text:span></text:p>
        <text:p text:style-name="P4"/>
        <text:p text:style-name="P4"><text:span text:style-name="T3">P.M.1:</text:span><text:span text:style-name="T4"><text:tab/></text:span><text:span text:style-name="T5">Crede</text:span><text:span text:style-name="T4"> perché?</text:span></text:p>
        <text:p text:style-name="P4"/>
        <text:p text:style-name="P4"><text:span text:style-name="T3">CIANCIMINO:</text:span><text:span text:style-name="T4"><text:tab/>Ne sono sicuro anzi o da chi…</text:span></text:p>
        <text:p text:style-name="P4"/>
        <text:p text:style-name="P4"><text:span text:style-name="T3">P.M.1:</text:span><text:span text:style-name="T4"><text:tab/>Sulla base di cosa?</text:span></text:p>
        <text:p text:style-name="P4"/>
        <text:p text:style-name="P4"><text:span text:style-name="T3">CIANCIMINO:</text:span><text:span text:style-name="T4"><text:tab/>Quello che mi ha detto mio padre, che si era già occupato con esito positivo del dissequestro, delle perizie di un costruttore che si chiamava </text:span><text:span text:style-name="T3">PILO</text:span><text:span text:style-name="T4"> e il tutto aveva avuto successo, per cui con questa garanzia di un esito positivo prima, mio padre si era affidato alle mani… nelle mani… alle mani… nelle mani di questo professor </text:span><text:span text:style-name="T3">DI MICELI</text:span><text:span text:style-name="T4"> che era stato poi nominato dal Tribunale di Misure di Prevenzione e con cui mio padre diciamo aveva parecchi rapporti, mi ricordo pure che è stata pagata proprio per… una somma di 150 o 200 milioni, sì posso…</text:span></text:p>
        <text:p text:style-name="P4"/>
        <text:p text:style-name="P4"><text:span text:style-name="T3">P.M.1:</text:span><text:span text:style-name="T4"><text:tab/>Da parte vostra…</text:span></text:p>
        <text:p text:style-name="P4"/>
        <text:p text:style-name="P4"><text:span text:style-name="T2">P.M.2:</text:span><text:span text:style-name="T1"><text:tab/>Pagata da chi?</text:span></text:p>
        <text:p text:style-name="P4"/>
        <text:p text:style-name="P4"><text:span text:style-name="T3">CIANCIMINO:</text:span><text:span text:style-name="T4"><text:tab/>No mia, da parte di mio padre (inc.)</text:span></text:p>
        <text:p text:style-name="P4"/>
        <text:p text:style-name="P4"><text:span text:style-name="T3">P.M.2:</text:span><text:span text:style-name="T4"><text:tab/>Pagata da suo padre a chi e data a chi quindi?</text:span></text:p>
        <text:p text:style-name="P4"/>
        <text:p text:style-name="P4"><text:span text:style-name="T3">CIANCIMINO:</text:span><text:span text:style-name="T4"><text:tab/>Al professor </text:span><text:span text:style-name="T3">DI MICELI</text:span><text:span text:style-name="T4">.</text:span></text:p>
        <text:p text:style-name="P4"/>
        <text:p text:style-name="P4"><text:span text:style-name="T3">P.M.2:</text:span><text:span text:style-name="T4"> <text:tab/>E come, data come?</text:span></text:p>
        <text:p text:style-name="P4"/>
        <text:p text:style-name="P4"><text:span text:style-name="T3">CIANCIMINO:</text:span><text:span text:style-name="T4"><text:tab/>Mi posso informare senza farglielo capire, l’unico che lo può sapere è mio fratello.</text:span></text:p>
        <text:p text:style-name="P4"/>
        <text:p text:style-name="P4"><text:span text:style-name="T3">P.M.:</text:span><text:span text:style-name="T4"><text:tab/>Mentre espletava la perizia per conto del Tribunale.</text:span></text:p>
        <text:p text:style-name="P4"/>
        <text:p text:style-name="P4"><text:span text:style-name="T3">CIANCIMINO:</text:span><text:span text:style-name="T4"><text:tab/>Sì. Lui diceva che servivano per ammorbidire situazioni…</text:span></text:p>
        <text:p text:style-name="P4"/>
        <text:p text:style-name="P4"><text:span text:style-name="T3">P.M.2:</text:span><text:span text:style-name="T4"><text:tab/></text:span><text:span text:style-name="T5">Lui diceva</text:span><text:span text:style-name="T4">, chi?</text:span></text:p>
        <text:p text:style-name="P4"/>
        <text:p text:style-name="P4"><text:span text:style-name="T3">CIANCIMINO:</text:span><text:span text:style-name="T4"><text:tab/>Il </text:span><text:span text:style-name="T3">DI MICELI</text:span><text:span text:style-name="T4"> sosteneva che questi soldi servivano per ammorbidire situazioni burocratiche all’interno del Collegio.</text:span></text:p>
        <text:p text:style-name="P4"/>
        <text:p text:style-name="P4"/>
        <text:p text:style-name="P5"><text:span text:style-name="T3">OMISSIS</text:span></text:p>
        <text:p text:style-name="P5"/>
        <text:p text:style-name="P4"/>
        <text:p text:style-name="P4"><text:span text:style-name="T3">P.M.:</text:span><text:span text:style-name="T4"><text:tab/>Un attimo solo che sono le 16:35, dobbiamo interrompere la fonoregistrazione per cambiare il lato della cassetta.</text:span></text:p>
        <text:p text:style-name="P4"/>
        <text:p text:style-name="P6"><text:span text:style-name="T1">FINE CASSETTA N. 1 LATO - A</text:span></text:p>
        <text:p text:style-name="P6"/>
        <text:p text:style-name="P6"/>
        <text:p text:style-name="P6"/>
        <text:p text:style-name="P6"><text:span text:style-name="T1">INIZIO CASSETTA N. 1 LATO - B <text:s text:c="2"/></text:span></text:p>
        <text:p text:style-name="P4"/>
        <text:p text:style-name="P4"><text:span text:style-name="T12">P.M.:</text:span><text:span text:style-name="T13"><text:tab/>Alle 16:36 dopo un’interruzione di una ventina di secondi per girare la cassetta, riprendiamo l’interrogatorio. Diamo atto che in questo momento non è presente il difensore avvocato </text:span><text:span text:style-name="T14">MANGANO</text:span><text:span text:style-name="T13"> che si è allontanato un attimo per esigenze personali, preannunciando che comunque farà a breve ritorno. Lei <text:s/>intende continuare a rendere l’interrogatorio anche in questo periodo di momentanea assenza del suo difensore?</text:span></text:p>
        <text:p text:style-name="P4"/>
        <text:p text:style-name="P4"><text:span text:style-name="T3">CIANCIMINO:</text:span><text:span text:style-name="T4"><text:tab/>Sì, sì.</text:span></text:p>
        <text:p text:style-name="P4"/>
        <text:p text:style-name="P4"><text:span text:style-name="T3">P.M.:</text:span><text:span text:style-name="T4"><text:tab/>Allora…</text:span></text:p>
        <text:p text:style-name="P4"/>
        <text:p text:style-name="P4"><text:span text:style-name="T2">P.M.2:</text:span><text:span text:style-name="T1"><text:tab/>Completiamo questo tema…</text:span></text:p>
        <text:p text:style-name="P4"/>
        <text:p text:style-name="P4"><text:span text:style-name="T3">P.M.:</text:span><text:span text:style-name="T4"> <text:tab/>…sì, dobbiamo completare questo tema che è molto…</text:span></text:p>
        <text:p text:style-name="P4"/>
        <text:p text:style-name="P4"><text:span text:style-name="T2">P.M.2:</text:span><text:span text:style-name="T1"><text:tab/>No anche perché c’è un punto che non è chiaro…</text:span></text:p>
        <text:p text:style-name="P4"/>
        <text:p text:style-name="P4"><text:span text:style-name="T3">CIANCIMINO:</text:span><text:span text:style-name="T4"><text:tab/>Prego…</text:span></text:p>
        <text:p text:style-name="P4"/>
        <text:p text:style-name="P4"><text:span text:style-name="T3">P.M.2:</text:span><text:span text:style-name="T4"><text:tab/>(inc.) ho fatto prima a </text:span><text:span text:style-name="T3">FALCONE</text:span><text:span text:style-name="T4">, il periodo di suo padre del soggiorno, del divieto di soggiorno a Palermo e ciò nonostante i permessi, ripeta un attimo e lo chiarisca anche nel tempo.</text:span></text:p>
        <text:p text:style-name="P4"/>
        <text:p text:style-name="P4"><text:span text:style-name="T3">CIANCIMINO:</text:span><text:span text:style-name="T4"><text:tab/>Allora…</text:span></text:p>
        <text:p text:style-name="P4"/>
        <text:p text:style-name="P4"><text:span text:style-name="T3">P.M.2:</text:span><text:span text:style-name="T4"><text:tab/>Cioè chiarisca in che periodo ci stiamo riferendo e che c’entra ora la trattativa, visto che (inc.) la trattativa?</text:span></text:p>
        <text:p text:style-name="P4"/>
        <text:p text:style-name="P4"><text:span text:style-name="T3">CIANCIMINO:</text:span><text:span text:style-name="T4"><text:tab/>…allora le dico sicuramente che la fase conclusiva del processo e non lo so perché (inc.) non ho tutte le date precise di mio padre, la fase conclusiva del proces… dell’esito del processo di misure di Prevenzione, della confisca del patrimonio quindi di mio padre in primo grado in misure di Prevenzione… perché allora erano staccate quelle che erano le misure personali, da quelle che erano le misure patrimoniali, non andavano in parallelo, il… quindi l’esito della confisca è sicuramente dopo la cattura del </text:span><text:span text:style-name="T3">RIINA</text:span><text:span text:style-name="T4">, per cui le assicuro che nella fase finale della consulenza operata dal dott. </text:span><text:span text:style-name="T3">DI MICELI</text:span><text:span text:style-name="T4"> e dal professor </text:span><text:span text:style-name="T3">BATTAGLIA</text:span><text:span text:style-name="T4"> per quanto invece era il nostro Perito nominato da noi, cioè Perito di parte era il professor </text:span><text:span text:style-name="T3">BATTAGLIA</text:span><text:span text:style-name="T4">, mio padre ha messo al corrente di una discussione aperta con i Carabinieri, il professor </text:span><text:span text:style-name="T3">DI MICELI</text:span><text:span text:style-name="T4">, questo ne sono sicuro; in che termini e in che condizioni non lo so, ma che mio padre poteva usufruire anche dell’aiuto, in questo, dice nel discorso… nel buon esito della conclusione della misura di Prevenzione dell’apporto dei Carabinieri, questo è sicuro ma che il rapporto con </text:span><text:span text:style-name="T3">DI MICELI</text:span><text:span text:style-name="T4"> è antecedente ed era nato da un altro, diciamo aggancio così diciamo…</text:span></text:p>
        <text:p text:style-name="P4"/>
        <text:p text:style-name="P5"><text:span text:style-name="T4">Bussano alla porta</text:span></text:p>
        <text:p text:style-name="P4"/>
        <text:p text:style-name="P4"><text:span text:style-name="T3">P.M.2:</text:span><text:span text:style-name="T4"><text:tab/>Sì, ho capito e invece lei faceva riferimento (inc.) del dott. </text:span><text:span text:style-name="T3">FALCONE</text:span><text:span text:style-name="T4"> riguardo ai permessi concessi a suo padre, in che… lo ripeta intanto perché non so se si è registrato…</text:span></text:p>
        <text:p text:style-name="P4"/>
        <text:p text:style-name="P4"><text:span text:style-name="T3">CIANCIMINO:</text:span><text:span text:style-name="T4"><text:tab/>Allora nel periodo della, della…</text:span></text:p>
        <text:p text:style-name="P4"/>
        <text:p text:style-name="P4"><text:span text:style-name="T3">P.M.:</text:span><text:span text:style-name="T4"><text:tab/>Un attimo solo, diamo atto che ha fatto rientro l’avvocato </text:span><text:span text:style-name="T3">MANGANO</text:span><text:span text:style-name="T4">.</text:span></text:p>
        <text:p text:style-name="P4"/>
        <text:p text:style-name="P4"><text:span text:style-name="T3">CIANCIMINO:</text:span><text:span text:style-name="T4"><text:tab/>Nel periodo in cui mio padre era in misura… sottoposto all’obbligo di Soggiorno nel Comune di Rotello in provincia di Campobasso, più volte per esigenze di tipo personale, che poi scaturirono quasi sempre o con incontri con l’Onorevole </text:span><text:span text:style-name="T3">LIMA</text:span><text:span text:style-name="T4"> o con incontri con il </text:span><text:span text:style-name="T3">LO VERDE</text:span><text:span text:style-name="T4"> <text:s/>o con altri personaggi, si rivolgeva al, a quel famoso personaggio del </text:span><text:span text:style-name="T5">papello</text:span><text:span text:style-name="T4"> o anche al professor </text:span><text:span text:style-name="T3">DI MICELI</text:span><text:span text:style-name="T4"> dopo per riuscire ad avere i permessi per arrivare a Palermo; in tante occasioni, in una di queste occasioni, il dott. </text:span><text:span text:style-name="T3">FALCONE</text:span><text:span text:style-name="T4"> si è molto arrabbiato con l’avvocato </text:span><text:span text:style-name="T3">RESTIVO</text:span><text:span text:style-name="T4"> e l’avvocato </text:span><text:span text:style-name="T3">CAMPO</text:span><text:span text:style-name="T4"> in quanto sosteneva che mio padre di fatto era sempre a Palermo, non capiva come le misure di Prevenzione potessero dargli tutti i tipi di permessi per visite, per dentisti, per… era un continuo, lamentava questo il dott. </text:span><text:span text:style-name="T3">FALCONE</text:span><text:span text:style-name="T4">, si lamentava proprio di questa leggerezza da parte della Misura di Prevenzione nell’elargire permessi a mio padre per poter raggiungere Palermo…</text:span></text:p>
        <text:p text:style-name="P4"/>
        <text:p text:style-name="P4"><text:span text:style-name="T3">P.M.:</text:span><text:span text:style-name="T4"><text:tab/>Però mi scusi…</text:span></text:p>
        <text:p text:style-name="P4"/>
        <text:p text:style-name="P4"><text:span text:style-name="T3">CIANCIMINO:</text:span><text:span text:style-name="T4"><text:tab/>Sì, mi dica…</text:span></text:p>
        <text:p text:style-name="P4"/>
        <text:p text:style-name="P4"><text:span text:style-name="T3">P.M.:</text:span><text:span text:style-name="T4"><text:tab/>…l’altra volta…</text:span></text:p>
        <text:p text:style-name="P4"/>
        <text:p text:style-name="P4"><text:span text:style-name="T3">CIANCIMINO:</text:span><text:span text:style-name="T4"><text:tab/>Sì…</text:span></text:p>
        <text:p text:style-name="P4"/>
        <text:p text:style-name="P4"><text:span text:style-name="T3">P.M.:</text:span><text:span text:style-name="T4"><text:tab/>…nell’interrogatorio del 6 giugno, lei sostanzialmente ha riferito, se si ricorda noi le abbiamo mostrato alcune fotografie di tali </text:span><text:span text:style-name="T3">COTTONE</text:span><text:span text:style-name="T4">…</text:span></text:p>
        <text:p text:style-name="P4"/>
        <text:p text:style-name="P4"><text:span text:style-name="T3">CIANCIMINO:</text:span><text:span text:style-name="T4"><text:tab/>…sì…</text:span></text:p>
        <text:p text:style-name="P4"/>
        <text:p text:style-name="P4"><text:span text:style-name="T3">P.M.:</text:span><text:span text:style-name="T4"><text:tab/>…e lei ha fatto un riconoscimento e ha detto a pag. 7 di questo interrogatorio:</text:span></text:p>
        <text:p text:style-name="P4"><text:span text:style-name="T3"> <text:tab/></text:span><text:span text:style-name="T5">Mi ricordavo che questo soggetto era pure quello che si occupava, tant’è che ne suscitò le ire del dott.</text:span><text:span text:style-name="T7"> </text:span><text:span text:style-name="T8">FALCONE</text:span><text:span text:style-name="T7">, si occupava nel periodo che andavano dall’85-’86 al periodo dell’89-’90 che mio padre era sottoposto al confino a Rotello, con una facilità ovviamente di fargli avere i permessi più assurdi per venire a Palermo per fare gli incontri che doveva fare</text:span><text:span text:style-name="T1">.</text:span></text:p>
        <text:p text:style-name="P4"/>
        <text:p text:style-name="P4"><text:span text:style-name="T3">CIANCIMINO:</text:span><text:span text:style-name="T4"><text:tab/>Sì, l’ho anche detto adesso…</text:span></text:p>
        <text:p text:style-name="P4"/>
        <text:p text:style-name="P4"><text:span text:style-name="T3">P.M.:</text:span><text:span text:style-name="T4"><text:tab/>Eh ma ora lei lo ha riferito, se non ho capito male a </text:span><text:span text:style-name="T3">DI MICELI</text:span><text:span text:style-name="T4">?</text:span></text:p>
        <text:p text:style-name="P4"/>
        <text:p text:style-name="P4"><text:span text:style-name="T3">CIANCIMINO:</text:span><text:span text:style-name="T4"><text:tab/>No a tutti e due…</text:span></text:p>
        <text:p text:style-name="P4"/>
        <text:p text:style-name="P4"><text:span text:style-name="T3">P.M.2:</text:span><text:span text:style-name="T4"><text:tab/>No a entrambi all’uno e all’altro…</text:span></text:p>
        <text:p text:style-name="P4"/>
        <text:p text:style-name="P4"><text:span text:style-name="T3">CIANCIMINO:</text:span><text:span text:style-name="T4"><text:tab/>…ho detto…</text:span></text:p>
        <text:p text:style-name="P4"/>
        <text:p text:style-name="P4"><text:span text:style-name="T3">P.M.2:</text:span><text:span text:style-name="T4"><text:tab/>Cioè oggi lo ha integrato aggiungendo anche </text:span><text:span text:style-name="T3">DI MICELI</text:span><text:span text:style-name="T4">.</text:span></text:p>
        <text:p text:style-name="P4"/>
        <text:p text:style-name="P4"><text:span text:style-name="T3">CIANCIMINO:</text:span><text:span text:style-name="T4"><text:tab/>…l’ho integrato… anche </text:span><text:span text:style-name="T3">DI MICELI</text:span><text:span text:style-name="T4">, nell’ultimo periodo anche </text:span><text:span text:style-name="T3">DI MICELI</text:span><text:span text:style-name="T4"> ho integrato, ho detto che difatti ho detto poco fa che sia il famoso personaggio del </text:span><text:span text:style-name="T5">papello</text:span><text:span text:style-name="T4">, sia il dottor </text:span><text:span text:style-name="T3">DI MICELI</text:span><text:span text:style-name="T4"> si erano ado… si sono adoperati per fare avere permessi a mio padre che poi la finalità non era quella né di incontrare Periti e robe varie ma era di fare incontri di carattere personale e il dott. </text:span><text:span text:style-name="T3">FALCONE</text:span><text:span text:style-name="T4"> di questo si era molto adirato con l’allora avvocato </text:span><text:span text:style-name="T3">RESTIVO</text:span><text:span text:style-name="T4"> o </text:span><text:span text:style-name="T3">CAMPO</text:span><text:span text:style-name="T4">, non mi ricordo so che venne proprio… e disse chiaramente che aveva, aveva diciamo subito questa lamentela del dott. </text:span><text:span text:style-name="T3">FALCONE</text:span><text:span text:style-name="T4">, di non esagerare in questo tipo di…</text:span></text:p>
        <text:p text:style-name="P4"/>
        <text:p text:style-name="P4"><text:span text:style-name="T3">P.M.:</text:span><text:span text:style-name="T4"><text:tab/>Eh, ma ritorno alla domanda…</text:span></text:p>
        <text:p text:style-name="P4"/>
        <text:p text:style-name="P4"><text:span text:style-name="T3">CIANCIMINO:</text:span><text:span text:style-name="T4"><text:tab/>Prego…</text:span></text:p>
        <text:p text:style-name="P4"/>
        <text:p text:style-name="P4"><text:span text:style-name="T3">P.M.:</text:span><text:span text:style-name="T4"><text:tab/>…del collega: come era nato questo rapporto con </text:span><text:span text:style-name="T3">DI MICELI</text:span><text:span text:style-name="T4">? Perché lei ha parlato della perizia che poi credo che sia successiva, ora sta parlando di un periodo che va addirittura dall’85-’86… era già in corso, cioè era già stato nominato Perito il </text:span><text:span text:style-name="T3">DI MICELI</text:span><text:span text:style-name="T4">?</text:span></text:p>
        <text:p text:style-name="P4"/>
        <text:p text:style-name="P4"><text:span text:style-name="T3">CIANCIMINO:</text:span><text:span text:style-name="T4"><text:tab/>No, prima che ci fosse il </text:span><text:span text:style-name="T3">DI MICELI</text:span><text:span text:style-name="T4"> di mezzo, quando mio padre aveva bisogno di permessi, se ne occupava l’altro soggetto che ho pocanzi detto, dopo se ne è anche occupato il </text:span><text:span text:style-name="T3">DI MICELI</text:span><text:span text:style-name="T4">, tramite la sua amicizia personale con il Collegio della Sezione di Misure di Prevenzione.</text:span></text:p>
        <text:p text:style-name="P4"/>
        <text:p text:style-name="P4"><text:span text:style-name="T3">P.M.:</text:span><text:span text:style-name="T4"><text:tab/>Ho capito.</text:span></text:p>
        <text:p text:style-name="P4"/>
        <text:p text:style-name="P4"><text:span text:style-name="T3">P.M.1:</text:span><text:span text:style-name="T1"><text:tab/>Con </text:span><text:span text:style-name="T3">DI MICELI</text:span><text:span text:style-name="T1"> di che cosa parlava suo padre dei grandi sequestri, per comprenderci, cioè parlava in qualche modo delle sue, delle iniziative economiche sottoposte a perizia?</text:span></text:p>
        <text:p text:style-name="P4"/>
        <text:p text:style-name="P4"><text:span text:style-name="T3">CIANCIMINO:</text:span><text:span text:style-name="T4"><text:tab/>Sì certo, parlavano di… costruivano la perizia, sulle basi anche di quelli che erano gli elementi che gli dava a sua volta il professor </text:span><text:span text:style-name="T3">BATTAGLIA</text:span><text:span text:style-name="T4"> che era ignaro di tutto, ovviamente, gli dava le varie fasi di quello che erano la perizia, la ricostruzione… mio padre aiutava il </text:span><text:span text:style-name="T3">DI MICELI</text:span><text:span text:style-name="T4"> nella ricostruzione fornendo documenti direttamente al </text:span><text:span text:style-name="T3">DI MICELI</text:span><text:span text:style-name="T4"> nella ricostruzione di quello che poteva essere il suo patrimonio lecito, diciamo o illecito. E poi si sono anche inoltrati in altre discussioni, una volta mi parlò di affari con la Turchia, però non… allora non avevo questo tipo di contatto con mio padre da potere accedere a questo tipo di informazioni di carattere economico-imprenditoriale, non mi considerava tale, non mi ci ha mai forse considerato tale comunque non… sicuramente non… il mio ruolo era veramente quello di non… quasi autiere non autista.</text:span></text:p>
        <text:p text:style-name="P4"/>
        <text:p text:style-name="P4"><text:span text:style-name="T3">P.M.1:</text:span><text:span text:style-name="T4"><text:tab/>E quindi confidò suo padre al </text:span><text:span text:style-name="T3">DI MICELI</text:span><text:span text:style-name="T4"> anche delle cose che poi (inc.)</text:span></text:p>
        <text:p text:style-name="P4"/>
        <text:p text:style-name="P4"><text:span text:style-name="T3">CIANCIMINO:</text:span><text:span text:style-name="T4"><text:tab/>Credo che il </text:span><text:span text:style-name="T3">DI MICELI</text:span><text:span text:style-name="T4"> ogni tanto diceva a mio papà… mi ricordo che una volta mio papà mi disse che il </text:span><text:span text:style-name="T3">DI MICELI</text:span><text:span text:style-name="T4"> gli aveva proposto che c’erano da investire non so quanti miliardi che non so che personaggi dovevano investire in Sicilia, in opere pubbliche, figuriamoci mio padre, stuzzicato in opere pubbliche… era il suo pane. Poi era il periodo ovviamente quello che poi raffigureremo la prossima volta, della gestione un po’ di quello che è stato, come mio padre l’ha definita, la discesa delle imprese del Nord per cercare di sdoganare un po’ quello che era stato invece, quanto invece aveva fatto, si era servito, mi scusi, Cosa Nostra nel controllo degli appalti attraverso i subappalti e sub lavori… eh, come dire (inc.)</text:span></text:p>
        <text:p text:style-name="P4"/>
        <text:p text:style-name="P4"><text:span text:style-name="T3">P.M.1:</text:span><text:span text:style-name="T4"><text:tab/>E quando parliamo delle imprese del Nord parliamo di quelle che lei ha detto poco fa: </text:span><text:span text:style-name="T3">IMPREGILO</text:span><text:span text:style-name="T4">… etc…?</text:span></text:p>
        <text:p text:style-name="P4"/>
        <text:p text:style-name="P4"><text:span text:style-name="T3">CIANCIMINO:</text:span><text:span text:style-name="T4"><text:tab/></text:span><text:span text:style-name="T3">IMPREGILO</text:span><text:span text:style-name="T4">, </text:span><text:span text:style-name="T3">CALCESTR</text:span><text:span text:style-name="T4">… le avevo scritte l’altra volta, avevo fatto il quadro, sì…</text:span></text:p>
        <text:p text:style-name="P4"/>
        <text:p text:style-name="P4"><text:span text:style-name="T3">P.M.1:</text:span><text:span text:style-name="T4"><text:tab/>Diamo atto che consulta alcuni suoi appunti…</text:span></text:p>
        <text:p text:style-name="P4"/>
        <text:p text:style-name="P4"><text:span text:style-name="T3">CIANCIMINO:</text:span><text:span text:style-name="T4"><text:tab/>Sì perché mi creda da tanti anni sono… sì, c’è la </text:span><text:span text:style-name="T3">TERMOMECCANICA</text:span><text:span text:style-name="T4">, sì perché c’ho appunti… poi vi produrrò tutto alla fine vi produco pure quello che (inc.) appunti di mio padre.</text:span></text:p>
        <text:p text:style-name="P4"><text:span text:style-name="T4"><text:tab/>Sì difatti per la prossima volta vi faccio una (inc.) produco quello… un riassunto…</text:span></text:p>
        <text:p text:style-name="P4"/>
        <text:p text:style-name="P4"><text:span text:style-name="T3">P.M.1:</text:span><text:span text:style-name="T4"><text:tab/>Si riserva di indicare…</text:span></text:p>
        <text:p text:style-name="P4"/>
        <text:p text:style-name="P4"><text:span text:style-name="T3">CIANCIMINO:</text:span><text:span text:style-name="T4"><text:tab/>Esatto sì, comunque <text:s/>c’è <text:s/>la </text:span><text:span text:style-name="T3">TERMOMECCANICA</text:span><text:span text:style-name="T4">, </text:span><text:span text:style-name="T3">IMPREGILO</text:span><text:span text:style-name="T4">, poi c’era questa impresa di Pisa perché le do un minimo: in quegli anni mio padre assieme a vari personaggi, doveva un po’ gestire quella che erano i grandi lavori della Sicilia. Per grandi lavori cosa intendo, intendo, prima di tutto quello che era il settore ambientale, poi c’era un grande lavoro che era quello che riguardava tutta la litoranea che andava da Palermo verso Messina, tutta la sistemazione di questa litoranea; un grande lavoro che questo lo doveva gestire mio padre in prima persona ed era andato in conflitto violento con </text:span><text:span text:style-name="T3">RIINA</text:span><text:span text:style-name="T4">, che riguardava una famosa sopraelevata che doveva essere fatta dove c’è la Circonvallazione e poi credo che di fatto non è stata mai… mai eseguita…</text:span></text:p>
        <text:p text:style-name="P4"/>
        <text:p text:style-name="P4"><text:span text:style-name="T3">P.M.1:</text:span><text:span text:style-name="T4"><text:tab/>Ci sono ancora i piloni…</text:span></text:p>
        <text:p text:style-name="P4"/>
        <text:p text:style-name="P4"><text:span text:style-name="T3">CIANCIMINO:</text:span><text:span text:style-name="T4"><text:tab/>…forse c’è… ci sono diciamo gli scempi dell’incompiuta; poi il controllo che era sempre per volontà del </text:span><text:span text:style-name="T3">RIINA</text:span><text:span text:style-name="T4"> direttamente controllato da lui o da chi per lui di quello che mio papà mi descriveva come il lavoro più remunerativo che era quello dei cementi, dei movimenti terra, calcestruzzi e robe varie dove </text:span><text:span text:style-name="T3">RIINA</text:span><text:span text:style-name="T4"> non intendeva discutere con nessuno che doveva avere un controllo lui e i suoi, diretto e poi mio padre che alla fine quella famosa frase che fece degenerare l’inchiesta di mio papà che era quella che un po’ avrebbe dovuto cercare di porre un po’ di, di ricostruzione del famoso centro storico da lì la famosa frase di </text:span><text:span text:style-name="T3">BUSCETTA</text:span><text:span text:style-name="T4">: </text:span><text:span text:style-name="T3">CIANCIMINO</text:span><text:span text:style-name="T4"> e i quattro mandamenti ; il risanamento della città era reale e difatti mio padre come poi mi disse che in effetti quello che riferì allora </text:span><text:span text:style-name="T3">BUSCETTA</text:span><text:span text:style-name="T4"> al dott. </text:span><text:span text:style-name="T3">FALCONE</text:span><text:span text:style-name="T4">, è nelle mani dei col… in maniera un po’ esagerata ma che uno dei suoi mandati era quello di occuparsi della…</text:span></text:p>
        <text:p text:style-name="P4"/>
        <text:p text:style-name="P4"><text:span text:style-name="T3">P.M.1:</text:span><text:span text:style-name="T4"><text:tab/>Del risanamento del Centro Storico…</text:span></text:p>
        <text:p text:style-name="P4"/>
        <text:p text:style-name="P4"><text:span text:style-name="T3">CIANCIMINO:</text:span><text:span text:style-name="T4"><text:tab/>…del risanamento del Centro Storico era reale come…</text:span></text:p>
        <text:p text:style-name="P4"/>
        <text:p text:style-name="P4"><text:span text:style-name="T3">P.M.1:</text:span><text:span text:style-name="T4"><text:tab/>E anche dei rapporti con le ditte che se ne dovevano occupare?</text:span></text:p>
        <text:p text:style-name="P4"/>
        <text:p text:style-name="P4"><text:span text:style-name="T3">CIANCIMINO:</text:span><text:span text:style-name="T4"><text:tab/>Sì, mio padre, mio padre come rapporti aveva molto, avevamo un rapporto buono con quello che era la </text:span><text:span text:style-name="T3">SAILEM</text:span><text:span text:style-name="T4"> direttamente le dico, quindi con i fratelli </text:span><text:span text:style-name="T3">D’AGOS</text:span><text:span text:style-name="T4">…</text:span></text:p>
        <text:p text:style-name="P4"/>
        <text:p text:style-name="P4"><text:span text:style-name="T3">P.M.1:</text:span><text:span text:style-name="T4"><text:tab/></text:span><text:span text:style-name="T3">D’AGOSTINO</text:span><text:span text:style-name="T4">…</text:span></text:p>
        <text:p text:style-name="P4"/>
        <text:p text:style-name="P4"><text:span text:style-name="T3">CIANCIMINO:</text:span><text:span text:style-name="T4"><text:tab/>…</text:span><text:span text:style-name="T3">D’AGOSTINO</text:span><text:span text:style-name="T4">, sì, e da lì era nata una qual…</text:span></text:p>
        <text:p text:style-name="P4"/>
        <text:p text:style-name="P4"><text:span text:style-name="T3">P.M.1:</text:span><text:span text:style-name="T4"><text:tab/>…i fratelli o in particolare uno dei due?</text:span></text:p>
        <text:p text:style-name="P4"/>
        <text:p text:style-name="P4"><text:span text:style-name="T3">CIANCIMINO:</text:span><text:span text:style-name="T1"><text:tab/>No, mio padre reputava un fratello diciamo meno imprenditore dell’altro per dirla in maniera diplomatica (inc.)</text:span></text:p>
        <text:p text:style-name="P4"/>
        <text:p text:style-name="P4"><text:span text:style-name="T3">P.M.1:</text:span><text:span text:style-name="T1"><text:tab/>(inc.) chi era quello che entra (inc.)</text:span></text:p>
        <text:p text:style-name="P4"/>
        <text:p text:style-name="P4"><text:span text:style-name="T3">CIANCIMINO:</text:span><text:span text:style-name="T4"><text:tab/></text:span><text:span text:style-name="T3">Benedetto</text:span><text:span text:style-name="T4">, </text:span><text:span text:style-name="T3">Benny</text:span><text:span text:style-name="T4"> che io conosco pure… mi ha invitato qualche volta in barca perché aveva una bella barca e mio padre per salvaguardare i </text:span><text:span text:style-name="T3">D’AGOSTINO</text:span><text:span text:style-name="T4"> era andato in conflitto molto violento con il </text:span><text:span text:style-name="T3">RIINA</text:span><text:span text:style-name="T4"> perché invece il </text:span><text:span text:style-name="T3">RIINA</text:span><text:span text:style-name="T4"> aveva appoggiato molto l’impresa di </text:span><text:span text:style-name="T3">CASSINA</text:span><text:span text:style-name="T4"> che allora si era presa un’impresa marina che si chiamava la </text:span><text:span text:style-name="T3">LESCA</text:span><text:span text:style-name="T4">, può essere (inc.) la fattura che era specializzata in lavori marittimi, mio padre aveva… sbaglio? Mi corregga dottore se sbaglio, aveva interpretato questo come uno sgarro a mio padre e al </text:span><text:span text:style-name="T3">LO VERDE</text:span><text:span text:style-name="T4"> in quanto per quanto riguardava i lavori di sistemazioni marittime era un compito che doveva fare mio padre tant’è che mio padre come sgarro gli fece perdere la manutenzione delle strade e fogne a </text:span><text:span text:style-name="T3">CASSINA</text:span><text:span text:style-name="T4"> coinvolgendo il </text:span><text:span text:style-name="T3">VASELLI</text:span><text:span text:style-name="T4"> tramite impresa </text:span><text:span text:style-name="T3">COZZANI &amp; SILVESTRI</text:span><text:span text:style-name="T4">, parlando ora mi vengono in mente, che riuscì ad accreditarla addirittura non se ignaro, ma credo ignaro a </text:span><text:span text:style-name="T3">Leoluca ORLANDO</text:span><text:span text:style-name="T4"> che pur di levarlo, l’intento di levarlo a </text:span><text:span text:style-name="T3">CASSINA</text:span><text:span text:style-name="T4">, lo si diede al Conte </text:span><text:span text:style-name="T3">VASELLI</text:span><text:span text:style-name="T4"> non sapendo sicuramente lo escludo, non sapendo che insomma c’era anche una regia di mio padre in tutto questo; e lì ci fu uno scontro molto violento, ovviamente perché il </text:span><text:span text:style-name="T3">CASSINA</text:span><text:span text:style-name="T4"> si lamentò moltissimo del fatto di aver perso la manutenzione delle strade e delle… in favore della… </text:span><text:span text:style-name="T3">COZZANI &amp; SILVESTRI</text:span><text:span text:style-name="T4"> si chiamava, mi ricordo </text:span><text:span text:style-name="T3">COZZANI &amp; SILVESTRI</text:span><text:span text:style-name="T4">.</text:span></text:p>
        <text:p text:style-name="P4"/>
        <text:p text:style-name="P4"><text:span text:style-name="T3">P.M.1:</text:span><text:span text:style-name="T4"><text:tab/>Ma queste ditte interessate erano tutte palermitane, lei ha indicato alcune ditte palermitane, se ho capito bene soprattutto…</text:span></text:p>
        <text:p text:style-name="P4"/>
        <text:p text:style-name="P4"><text:span text:style-name="T3">CIANCIMINO:</text:span><text:span text:style-name="T4"><text:tab/>No, ditte palermitane praticamente…</text:span></text:p>
        <text:p text:style-name="P4"/>
        <text:p text:style-name="P4"><text:span text:style-name="T3">P.M.1:</text:span><text:span text:style-name="T4"><text:tab/>…</text:span><text:span text:style-name="T3">CASSINA</text:span><text:span text:style-name="T4">…</text:span></text:p>
        <text:p text:style-name="P4"/>
        <text:p text:style-name="P4"><text:span text:style-name="T3">CIANCIMINO:</text:span><text:span text:style-name="T4"><text:tab/>…</text:span><text:span text:style-name="T3">CASSINA</text:span><text:span text:style-name="T4"> soltanto e </text:span><text:span text:style-name="T3">D’AGOSTINO</text:span><text:span text:style-name="T4"> che poi c’era </text:span><text:span text:style-name="T3">IMPREGILO</text:span><text:span text:style-name="T4">, TERMOM…</text:span></text:p>
        <text:p text:style-name="P4"/>
        <text:p text:style-name="P4"><text:span text:style-name="T3">P.M.1:</text:span><text:span text:style-name="T4"><text:tab/>Sempre Centro Storico stiamo parlando?</text:span></text:p>
        <text:p text:style-name="P4"/>
        <text:p text:style-name="P4"><text:span text:style-name="T3">CIANCIMINO:</text:span><text:span text:style-name="T4"><text:tab/>No, varie… per esempio, </text:span><text:span text:style-name="T3">TERMOMECCANICA</text:span><text:span text:style-name="T4"> era quella che si doveva occupare di sti lavori ambientali…</text:span></text:p>
        <text:p text:style-name="P4"/>
        <text:p text:style-name="P4"><text:span text:style-name="T3">P.M.1:</text:span><text:span text:style-name="T4"><text:tab/>No era… restiamo sul Centro Storico, lei ricorda interessi di ditte anche non palermitane sul Centro Storico?</text:span></text:p>
        <text:p text:style-name="P4"/>
        <text:p text:style-name="P4"><text:span text:style-name="T3">CIANCIMINO:</text:span><text:span text:style-name="T4"><text:tab/>In questo momento non mi ricordo… devo vedere degli appunti e poi glieli produco, devo vedere qualche appunto di papà e poi… di </text:span><text:span text:style-name="T3">CALCESTRUZZI</text:span><text:span text:style-name="T4"> mi ricordo che mio padre aveva la convinzione netta, convinzione anzi quasi la certezza dell’interesse diretto dei fratelli </text:span><text:span text:style-name="T3">BUSCEMI</text:span><text:span text:style-name="T4"> non in una società ma nella totalità dell’impresa.</text:span></text:p>
        <text:p text:style-name="P4"/>
        <text:p text:style-name="P4"><text:span text:style-name="T3">P.M.1:</text:span><text:span text:style-name="T4"><text:tab/>…della </text:span><text:span text:style-name="T3">CALCESTRUZZI</text:span><text:span text:style-name="T4">?</text:span></text:p>
        <text:p text:style-name="P4"/>
        <text:p text:style-name="P4"><text:span text:style-name="T3">CIANCIMINO:</text:span><text:span text:style-name="T4"><text:tab/>Sì. E poi mi ricordo di questa impresa che avevano preso, avevano dato ordine di comprare a Pisa per eseguire lavori qui in Sicilia, però l’avevo scritto…</text:span></text:p>
        <text:p text:style-name="P4"/>
        <text:p text:style-name="P4"><text:span text:style-name="T3">P.M.1:</text:span><text:span text:style-name="T4"><text:tab/>Chi aveva dato ordine?</text:span></text:p>
        <text:p text:style-name="P4"/>
        <text:p text:style-name="P4"><text:span text:style-name="T3">CIANCIMINO:</text:span><text:span text:style-name="T4"><text:tab/>Sempre </text:span><text:span text:style-name="T3">CALCESTRUZZI</text:span><text:span text:style-name="T4"> aveva fatto prendere a questo Ingegner </text:span><text:span text:style-name="T3">BINI</text:span><text:span text:style-name="T4"> un’impresa di Pisa per eseguire lavori qui, perché bisognava comprare tramite impresa di fuori.</text:span></text:p>
        <text:p text:style-name="P4"/>
        <text:p text:style-name="P4"><text:span text:style-name="T3">P.M.2:</text:span><text:span text:style-name="T4"><text:tab/>Va bene, di questo si riserva di riferire una prossima volta, non ho capito bene se lei ha intenzione di depositare una sorta di memorietta, non so…</text:span></text:p>
        <text:p text:style-name="P4"/>
        <text:p text:style-name="P4"><text:span text:style-name="T3">CIANCIMINO:</text:span><text:span text:style-name="T4"><text:tab/>Sì, di quello che sono i ricordi…</text:span></text:p>
        <text:p text:style-name="P4"/>
        <text:p text:style-name="P4"><text:span text:style-name="T3">P.M.2:</text:span><text:span text:style-name="T4"><text:tab/>Su questi argomenti…</text:span></text:p>
        <text:p text:style-name="P4"/>
        <text:p text:style-name="P4"><text:span text:style-name="T3">CIANCIMINO:</text:span><text:span text:style-name="T4"><text:tab/>Sì e anche su qualche altro appunto di mio padre, come ho fatto l’altra volta diciamo…</text:span></text:p>
        <text:p text:style-name="P4"/>
        <text:p text:style-name="P4"><text:span text:style-name="T3">P.M.2:</text:span><text:span text:style-name="T4"><text:tab/>E per quanto riguarda…</text:span></text:p>
        <text:p text:style-name="P4"/>
        <text:p text:style-name="P4"><text:span text:style-name="T3">CIANCIMINO:</text:span><text:span text:style-name="T4"><text:tab/>Però tutto questo (inc.) cioè io, mi fa pure piacere parlarne…</text:span></text:p>
        <text:p text:style-name="P4"/>
        <text:p text:style-name="P4"><text:span text:style-name="T3">P.M.2:</text:span><text:span text:style-name="T4"><text:tab/>Cosa (inc.)</text:span></text:p>
        <text:p text:style-name="P4"/>
        <text:p text:style-name="P4"><text:span text:style-name="T3">CIANCIMINO:</text:span><text:span text:style-name="T4"><text:tab/>…cioè più parlo più mi…</text:span></text:p>
        <text:p text:style-name="P4"/>
        <text:p text:style-name="P4"><text:span text:style-name="T3">P.M.2:</text:span><text:span text:style-name="T4"><text:tab/>…è obbligato a dire la verità, al di là di questo…</text:span></text:p>
        <text:p text:style-name="P4"/>
        <text:p text:style-name="P4"><text:span text:style-name="T3">CIANCIMINO:</text:span><text:span text:style-name="T4"><text:tab/>…perché poi io… lo so io poi vado, vede, a ruota libera, cioè mi viene naturale pure parlare se…</text:span></text:p>
        <text:p text:style-name="P4"/>
        <text:p text:style-name="P4"><text:span text:style-name="T3">P.M.2:</text:span><text:span text:style-name="T4"><text:tab/>Finché riferisce la verità quali problemi ci sono…</text:span></text:p>
        <text:p text:style-name="P4"/>
        <text:p text:style-name="P4"><text:span text:style-name="T3">CIANCIMINO:</text:span><text:span text:style-name="T4"><text:tab/>Lo so ma non è che di verità si vive… a volte di verità non è che… lei mi insegna che…</text:span></text:p>
        <text:p text:style-name="P4"/>
        <text:p text:style-name="P4"><text:span text:style-name="T3">P.M.2:</text:span><text:span text:style-name="T4"><text:tab/>E allora lei questo…</text:span></text:p>
        <text:p text:style-name="P4"/>
        <text:p text:style-name="P4"><text:span text:style-name="T3">CIANCIMINO:</text:span><text:span text:style-name="T4"><text:tab/>Purtroppo io arrivo a casa e c’ho 4 fratelli che mi dicono che c’ho, sono scritto come pentito di mafia assieme a </text:span><text:span text:style-name="T3">BUSCETTA</text:span><text:span text:style-name="T4">, hanno scritto, mi hanno messo nel giornale dice che è spuntato io, </text:span><text:span text:style-name="T3">BRUSCA</text:span><text:span text:style-name="T4">, </text:span><text:span text:style-name="T3">Ciro</text:span><text:span text:style-name="T4"> </text:span><text:span text:style-name="T3">VARA</text:span><text:span text:style-name="T4">, </text:span><text:span text:style-name="T3">Ciro</text:span><text:span text:style-name="T4"> </text:span><text:span text:style-name="T3">VARA</text:span><text:span text:style-name="T4">… e poi non so chi c’era mi ha detto perché io non… subito dopo quando è uscito il pezzo che lei mi aveva allertato, credo lei mi aveva detto: guardi…</text:span></text:p>
        <text:p text:style-name="P4"/>
        <text:p text:style-name="P4"><text:span text:style-name="T3">P.M.1:</text:span><text:span text:style-name="T4"><text:tab/>Diciamo questo dipende dall’ignoranza del giornalista comunque…</text:span></text:p>
        <text:p text:style-name="P4"/>
        <text:p text:style-name="P4"><text:span text:style-name="T3">CIANCIMINO:</text:span><text:span text:style-name="T4"><text:tab/>Sì, dico, mi ha messo con i pentiti, c’ero io come imputato di reato connesso assieme ai pentiti e… le dico questo per dirle che poi ovviamente quando esco di qua, tutto il mondo non è, lei penso che lo sa meglio di me, non è pazzo, non…</text:span></text:p>
        <text:p text:style-name="P4"/>
        <text:p text:style-name="P4"><text:span text:style-name="T3">P.M.2:</text:span><text:span text:style-name="T4"><text:tab/>Anche se (inc.) questa volta ancora più che altre volte abbiamo usato, diciamo, quelle ulteriori cautele per cercare di evitare che lei potesse essere visto, notato in giro per i corridoi del Palazzo di Giustizia; l’abbiamo fatto di pomeriggio, l’abbiamo fatto in un luogo diverso, non dovrebbe uscire un articolo di giornale.</text:span></text:p>
        <text:p text:style-name="P4"/>
        <text:p text:style-name="P4"><text:span text:style-name="T3">CIANCIMINO:</text:span><text:span text:style-name="T4"><text:tab/>No, no, lei vede quanto io sono propenso a rilasciare interviste e quanto ero tentato anche dopo le osservazioni dell’avvocato </text:span><text:span text:style-name="T3">MILIO</text:span><text:span text:style-name="T4"> e dell’avvocato </text:span><text:span text:style-name="T3">MUSCO</text:span><text:span text:style-name="T4"> sul mio ruolo e cose varie, ero molto diciamo… ma visto anche un impegno col dott. </text:span><text:span text:style-name="T3">DI MATTEO</text:span><text:span text:style-name="T4"> e col dottore… con lei, di non dar… di non cadere nella, diciamo nella solita intervista, ho evitato proprio ma sinceramente è stata dura, mi aveva chiamato SKY, mi aveva chiamato TG7, mi hanno chiamato tanti, cioè non ho voluto perché mi ha anche ricordato il mio avvocato, il dottor, l’avvocato </text:span><text:span text:style-name="T3">MANGANO</text:span><text:span text:style-name="T4"> che, dice, se prima te lo dicevo io di non fare… questa volta hai un impegno… non è che mi hanno fatto una bella… mi hanno descritto bene però non ho replicato perché era corretto non replicare.</text:span></text:p>
        <text:p text:style-name="P4"/>
        <text:p text:style-name="P4"/>
        <text:p text:style-name="P5"><text:span text:style-name="T3">OMISSIS</text:span></text:p>
        <text:p text:style-name="P5"/>
        <text:p text:style-name="P4"/>
        <text:p text:style-name="P4"/>
        <text:p text:style-name="P4"><text:span text:style-name="T3">P.M.2:</text:span><text:span text:style-name="T4"><text:tab/>Un attimo solo a chiarimento, per completare una cosa che lei ha accennato, probabilmente l’abbiamo fatto nell’interrogatorio scorso, comunque lo ribadiamo, quel… tornando a quel </text:span><text:span text:style-name="T3">COTTONE</text:span><text:span text:style-name="T4"> che lei ha conosciuto e questo difetto che aveva alla bocca, per quello che è il suo ricordo, era un difetto al labbro superiore o inferiore? Se lei ha ricordo…</text:span></text:p>
        <text:p text:style-name="P4"/>
        <text:p text:style-name="P4"><text:span text:style-name="T3">CIANCIMINO:</text:span><text:span text:style-name="T4"><text:tab/>Al labbro superiore era.</text:span></text:p>
        <text:p text:style-name="P4"/>
        <text:p text:style-name="P4"><text:span text:style-name="T3">P.M.2:</text:span><text:span text:style-name="T4"><text:tab/>Superiore.</text:span></text:p>
        <text:p text:style-name="P4"/>
        <text:p text:style-name="P4"><text:span text:style-name="T3">CIANCIMINO:</text:span><text:span text:style-name="T4"><text:tab/>Era al labbro superiore e il lato… qua, lato…</text:span></text:p>
        <text:p text:style-name="P4"/>
        <text:p text:style-name="P4"><text:span text:style-name="T3">P.M.2:</text:span><text:span text:style-name="T4"><text:tab/>Lato sinistro…</text:span></text:p>
        <text:p text:style-name="P4"/>
        <text:p text:style-name="P4"><text:span text:style-name="T3">CIANCIMINO:</text:span><text:span text:style-name="T4"><text:tab/>…lato sinistro…</text:span></text:p>
        <text:p text:style-name="P4"/>
        <text:p text:style-name="P4"><text:span text:style-name="T3">P.M.2:</text:span><text:span text:style-name="T4"><text:tab/>…lato sinistro del labbro superiore sinistro, va bene.</text:span></text:p>
        <text:p text:style-name="P4"/>
        <text:p text:style-name="P4"><text:span text:style-name="T3">CIANCIMINO:</text:span><text:span text:style-name="T4"><text:tab/>Mentre questo personaggio dall’altro lato completamente la malformazione…</text:span></text:p>
        <text:p text:style-name="P4"/>
        <text:p text:style-name="P4"><text:span text:style-name="T3">P.M.1:</text:span><text:span text:style-name="T4"><text:tab/>Quindi con la cisti…</text:span></text:p>
        <text:p text:style-name="P4"/>
        <text:p text:style-name="P4"><text:span text:style-name="T3">CIANCIMINO:</text:span><text:span text:style-name="T1"><text:tab/>…con la bolla, con la cisti…</text:span></text:p>
        <text:p text:style-name="P4"/>
        <text:p text:style-name="P4"><text:span text:style-name="T3">P.M.1:</text:span><text:span text:style-name="T1"><text:tab/>…lato destro…</text:span></text:p>
        <text:p text:style-name="P4"/>
        <text:p text:style-name="P4"><text:span text:style-name="T2">P.M.2:</text:span><text:span text:style-name="T1"><text:tab/>Vicino la bocca.</text:span></text:p>
        <text:p text:style-name="P4"/>
        <text:p text:style-name="P4"><text:span text:style-name="T3">P.M.1:</text:span><text:span text:style-name="T1"><text:tab/>…vicino la bocca lei indica con la mano…</text:span></text:p>
        <text:p text:style-name="P4"/>
        <text:p text:style-name="P4"><text:span text:style-name="T3">CIANCIMINO:</text:span><text:span text:style-name="T4"><text:tab/>Qua, la mascella…</text:span></text:p>
        <text:p text:style-name="P4"/>
        <text:p text:style-name="P4"><text:span text:style-name="T3">P.M.1:</text:span><text:span text:style-name="T4"><text:tab/>…la mascella…</text:span></text:p>
        <text:p text:style-name="P4"/>
        <text:p text:style-name="P4"><text:span text:style-name="T3">CIANCIMINO:</text:span><text:span text:style-name="T4"><text:tab/>…se è quello che dico io che ogni tanto… però…</text:span></text:p>
        <text:p text:style-name="P4"/>
        <text:p text:style-name="P4"><text:span text:style-name="T3">P.M.1:</text:span><text:span text:style-name="T4"><text:tab/>…se è quello che dice lei, certo (inc.)</text:span></text:p>
        <text:p text:style-name="P4"/>
        <text:p text:style-name="P4"><text:span text:style-name="T3">CIANCIMINO:</text:span><text:span text:style-name="T4"><text:tab/>…mi riservo… ma è pure uomo politico… cioè se posso saperlo se no…</text:span></text:p>
        <text:p text:style-name="P4"/>
        <text:p text:style-name="P4"><text:span text:style-name="T3">P.M.1:</text:span><text:span text:style-name="T4"><text:tab/>No vabbè è inutile che le spieghiamo di chi si tratta e poi…</text:span></text:p>
        <text:p text:style-name="P4"/>
        <text:p text:style-name="P4"><text:span text:style-name="T2">P.M.2:</text:span><text:span text:style-name="T1"><text:tab/>Lei deve rispondere alla domanda non porre la domanda…</text:span></text:p>
        <text:p text:style-name="P4"/>
        <text:p text:style-name="P4"><text:span text:style-name="T3">CIANCIMINO:</text:span><text:span text:style-name="T4"><text:tab/>…c’è Internet se non vuole che io (inc.)</text:span></text:p>
        <text:p text:style-name="P4"/>
        <text:p text:style-name="P4"/>
        <text:p text:style-name="P5"><text:span text:style-name="T3">OMISSIS</text:span></text:p>
        <text:p text:style-name="P5"/>
        <text:p text:style-name="P5"/>
        <text:p text:style-name="P4"><text:span text:style-name="T3">CIANCIMINO:</text:span><text:span text:style-name="T4"><text:tab/>Sì, me ne parlò…</text:span></text:p>
        <text:p text:style-name="P4"/>
        <text:p text:style-name="P4"><text:span text:style-name="T3">P.M.2:</text:span><text:span text:style-name="T4"><text:tab/>E cioè cosa le disse?</text:span></text:p>
        <text:p text:style-name="P4"/>
        <text:p text:style-name="P4"><text:span text:style-name="T3">CIANCIMINO:</text:span><text:span text:style-name="T4"><text:tab/>Che c’era la volontà, non so da parte di chi di fondare queste autonomie siciliane… mi ricordo anche una volta, era andato a Milano ad incontrare persone, mi ricordo pure un incontro a Cortina con </text:span><text:span text:style-name="T3">GELLI</text:span><text:span text:style-name="T4">, però non mi ricordo… devo vedere se c’è qualche…</text:span></text:p>
        <text:p text:style-name="P4"/>
        <text:p text:style-name="P4"><text:span text:style-name="T3">P.M.2:</text:span><text:span text:style-name="T4"><text:tab/>Un incontro a Cortina con </text:span><text:span text:style-name="T3">GELLI</text:span><text:span text:style-name="T4">?</text:span></text:p>
        <text:p text:style-name="P4"/>
        <text:p text:style-name="P4"><text:span text:style-name="T3">CIANCIMINO:</text:span><text:span text:style-name="T4"><text:tab/>Sì…</text:span></text:p>
        <text:p text:style-name="P4"/>
        <text:p text:style-name="P4"><text:span text:style-name="T3">P.M.2:</text:span><text:span text:style-name="T4"><text:tab/>E in che periodo? In quel periodo?</text:span></text:p>
        <text:p text:style-name="P4"/>
        <text:p text:style-name="P4"><text:span text:style-name="T3">CIANCIMINO:</text:span><text:span text:style-name="T4"><text:tab/>…’90</text:span></text:p>
        <text:p text:style-name="P4"/>
        <text:p text:style-name="P4"><text:span text:style-name="T3">P.M.2:</text:span><text:span text:style-name="T4"><text:tab/>’90?</text:span></text:p>
        <text:p text:style-name="P4"/>
        <text:p text:style-name="P4"><text:span text:style-name="T3">CIANCIMINO:</text:span><text:span text:style-name="T4"><text:tab/>…sì, ’91, un’estate che ho portato mio padre a Cortina, mi strano, che mi stranizzò il fatto che mio padre odiasse Cortina proprio perché è un posto diceva mio padre, da stronzi, scusi l’espressione, mio padre mi chiamava </text:span><text:span text:style-name="T6">Rockfeller</text:span><text:span text:style-name="T4">, mi diceva: gente come te che vive lì a Palermo, posto… postaccio… E mi ricordo che stranamente quell’estate manifestò intenzione di venire a Cortina, mio padre, uno che (inc.) non ha mai fatto un bagno a mare se non nel fiume a Corleone, cioè non è stato mai bagnato dall’acqua di mare per cui il fatto che mi facesse sta richiesta e poi ho collegato il fatto che nello stesso periodo c’era…</text:span></text:p>
        <text:p text:style-name="P4"/>
        <text:p text:style-name="P4"><text:span text:style-name="T3">P.M.2:</text:span><text:span text:style-name="T4"><text:tab/>Certo… C’era o si incontrarono proprio?</text:span></text:p>
        <text:p text:style-name="P4"/>
        <text:p text:style-name="P4"><text:span text:style-name="T3">CIANCIMINO:</text:span><text:span text:style-name="T4"><text:tab/>C’era e si incontrarono.</text:span></text:p>
        <text:p text:style-name="P4"/>
        <text:p text:style-name="P4"><text:span text:style-name="T3">P.M.2:</text:span><text:span text:style-name="T4"><text:tab/>E dove si incontrarono?</text:span></text:p>
        <text:p text:style-name="P4"/>
        <text:p text:style-name="P4"><text:span text:style-name="T3">CIANCIMINO:</text:span><text:span text:style-name="T4"><text:tab/>Non lo so.</text:span></text:p>
        <text:p text:style-name="P4"/>
        <text:p text:style-name="P4"><text:span text:style-name="T3">P.M.2:</text:span><text:span text:style-name="T4"><text:tab/>Ma in luogo diciamo appartato o pubblico? Cioè hanno fatto un incontro a due?</text:span></text:p>
        <text:p text:style-name="P4"/>
        <text:p text:style-name="P4"><text:span text:style-name="T3">CIANCIMINO:</text:span><text:span text:style-name="T4"><text:tab/>A due, certamente non hanno fatto una conferenza stampa, hanno fatto un incontro a due.</text:span></text:p>
        <text:p text:style-name="P4"/>
        <text:p text:style-name="P4"><text:span text:style-name="T3">P.M.1:</text:span><text:span text:style-name="T4"><text:tab/>E lei come lo sa?</text:span></text:p>
        <text:p text:style-name="P4"/>
        <text:p text:style-name="P4"><text:span text:style-name="T3">CIANCIMINO:</text:span><text:span text:style-name="T1"><text:tab/>No perché me l’ha detto mio padre…</text:span></text:p>
        <text:p text:style-name="P4"/>
        <text:p text:style-name="P4"><text:span text:style-name="T3">P.M.1:</text:span><text:span text:style-name="T1"><text:tab/>Glielo disse suo padre…</text:span></text:p>
        <text:p text:style-name="P4"/>
        <text:p text:style-name="P4"><text:span text:style-name="T3">CIANCIMINO:</text:span><text:span text:style-name="T4"><text:tab/>Sì, sì…</text:span></text:p>
        <text:p text:style-name="P4"/>
        <text:p text:style-name="P4"><text:span text:style-name="T3">P.M.2:</text:span><text:span text:style-name="T4"><text:tab/>Lei non l’ha visto comunque?</text:span></text:p>
        <text:p text:style-name="P4"/>
        <text:p text:style-name="P4"><text:span text:style-name="T3">CIANCIMINO:</text:span><text:span text:style-name="T4"><text:tab/>No, no, no, io so cha andava all’incontro ma devo dire che poco mi interessava di…</text:span></text:p>
        <text:p text:style-name="P4"/>
        <text:p text:style-name="P4"><text:span text:style-name="T3">P.M.2:</text:span><text:span text:style-name="T4"><text:tab/>Dico non l’ha visto lei </text:span><text:span text:style-name="T3">Licio GELLI</text:span><text:span text:style-name="T4">?</text:span></text:p>
        <text:p text:style-name="P4"/>
        <text:p text:style-name="P4"><text:span text:style-name="T3">CIANCIMINO:</text:span><text:span text:style-name="T4"><text:tab/>No, no, no non l’ho mai, fisicamente non l’ho neanche mai visto.</text:span></text:p>
        <text:p text:style-name="P4"/>
        <text:p text:style-name="P4"><text:span text:style-name="T3">P.M.1:</text:span><text:span text:style-name="T4"><text:tab/>Subito nell’immediatezza glielo disse, dopo averlo visto o dopo un po’ di tempo?</text:span></text:p>
        <text:p text:style-name="P4"/>
        <text:p text:style-name="P4"><text:span text:style-name="T3">CIANCIMINO:</text:span><text:span text:style-name="T4"><text:tab/>No me lo disse il giorno dopo, dopo due giorni.</text:span></text:p>
        <text:p text:style-name="P4"/>
        <text:p text:style-name="P4"><text:span text:style-name="T3">P.M.2:</text:span><text:span text:style-name="T4"><text:tab/>E lei perché lo collega… collega questo incontro di </text:span><text:span text:style-name="T3">Licio GELLI</text:span><text:span text:style-name="T4"> a Cortina con la mia domanda sui movimenti di (inc.)</text:span></text:p>
        <text:p text:style-name="P4"/>
        <text:p text:style-name="P4"><text:span text:style-name="T3">CIANCIMINO:</text:span><text:span text:style-name="T4"><text:tab/>Perché pure era questo ambiente anche in altre… in passato gli era venuto questo tipo di sollecitazioni, mi ricordo mio padre quando fu tutto il discorso dell’affare </text:span><text:span text:style-name="T3">SINDONA</text:span><text:span text:style-name="T4">, Stato, mi aveva raccontato che c’erano ste volontà, fomentate da fondi… di fondare partiti che lui definiva sempre, vabbè ripeteva, deliranti, però dice che trovavano sempre terreno fertile nel solito ambiente che lui diceva che era proprio predisposto per immagazzinare cazzate; diceva che c’erano dei soggetti di Cosa Nostra e di </text:span><text:span text:style-name="T3">RIINA</text:span><text:span text:style-name="T4"> che erano, dice, disposti mentalmente per immagazzinare cazzate. Ora che mio padre in tutto questo volesse cercare in un momento suo politico di poter fare un suo… quello che la Lega… una Lega Siciliana, allora ne ho sentito parlare a mio padre.</text:span></text:p>
        <text:p text:style-name="P4"/>
        <text:p text:style-name="P4"><text:span text:style-name="T3">P.M.2:</text:span><text:span text:style-name="T4"><text:tab/>Ho capito, va bene.</text:span></text:p>
        <text:p text:style-name="P4"/>
        <text:p text:style-name="P4"><text:span text:style-name="T3">P.M.1:</text:span><text:span text:style-name="T4"><text:tab/>In che periodo ne ha sentito parlare a suo padre?</text:span></text:p>
        <text:p text:style-name="P4"/>
        <text:p text:style-name="P4"><text:span text:style-name="T3">CIANCIMINO:</text:span><text:span text:style-name="T1"><text:tab/>Ovviamente dopo l’estromissione politica di mio padre, per cui, negli anni ‘8… negli anni ’90, perché dottore </text:span><text:span text:style-name="T2">GOZZO</text:span><text:span text:style-name="T1">, ’84-’85 mio padre è in carcere a Rebibbia e c’è fino a ’85… dall’85 all’88 ha avuto il provvedimento del… mi scusi… del confino di Rotello… periodo diciamo in cui girava un po’ di nuovo è stato l’89-’90, cioè ’90-’91 e ’92, questi sono stati i tre anni di…</text:span></text:p>
        <text:p text:style-name="P4"/>
        <text:p text:style-name="P4"><text:span text:style-name="T2">P.M.2:</text:span><text:span text:style-name="T1"><text:tab/>Va bene, penso che possiamo concludere se non ci sono altre domande e quindi riepilogando in modo tale che la prossima volta lei (inc.)</text:span></text:p>
        <text:p text:style-name="P4"/>
        <text:p text:style-name="P4"><text:span text:style-name="T3">CIANCIMINO:</text:span><text:span text:style-name="T4"><text:tab/>Sì ma la prossima volta quando? Perché mi arrivano tipo fucilate dal dott. </text:span><text:span text:style-name="T3">MANGANO</text:span><text:span text:style-name="T4">, addirittura non sapeva neanche che eravate voi…</text:span></text:p>
        <text:p text:style-name="P4"/>
        <text:p text:style-name="P4"><text:span text:style-name="T3">P.M.2:</text:span><text:span text:style-name="T4"><text:tab/>Non so, volendo (inc.)</text:span></text:p>
        <text:p text:style-name="P4"/>
        <text:p text:style-name="P4"><text:span text:style-name="T3">CIANCIMINO:</text:span><text:span text:style-name="T4"><text:tab/>No proprio ho bisogno…</text:span></text:p>
        <text:p text:style-name="P4"/>
        <text:p text:style-name="P4"><text:span text:style-name="T3">P.M.2:</text:span><text:span text:style-name="T4"><text:tab/>(inc.) possiamo dirlo fin d’ora a fine interrogatorio possiamo anche stabilirlo; riepilogando…</text:span></text:p>
        <text:p text:style-name="P4"/>
        <text:p text:style-name="P4"><text:span text:style-name="T3">P.M.:</text:span><text:span text:style-name="T4"><text:tab/>Ha bisogno di un po’ di tempo, questo voleva dire?</text:span></text:p>
        <text:p text:style-name="P4"/>
        <text:p text:style-name="P4"><text:span text:style-name="T3">CIANCIMINO:</text:span><text:span text:style-name="T4"><text:tab/>Sì…</text:span></text:p>
        <text:p text:style-name="P4"/>
        <text:p text:style-name="P4"><text:span text:style-name="T3">P.M.2:</text:span><text:span text:style-name="T4"><text:tab/>…riepilogando i temi dei quali lei (inc.)</text:span></text:p>
        <text:p text:style-name="P4"/>
        <text:p text:style-name="P4"><text:span text:style-name="T3">CIANCIMINO:</text:span><text:span text:style-name="T4"><text:tab/>…avrei bisogno proprio di qualche giorno per mettermi con tutti gli appunti di mio padre…</text:span></text:p>
        <text:p text:style-name="P4"/>
        <text:p text:style-name="P4"><text:span text:style-name="T3">P.M.2:</text:span><text:span text:style-name="T4"><text:tab/>…riepilogando i temi sui quali lei si è riservato di riferire la prossima volta, mi segua…</text:span></text:p>
        <text:p text:style-name="P4"/>
        <text:p text:style-name="P4"><text:span text:style-name="T3">CIANCIMINO:</text:span><text:span text:style-name="T4"><text:tab/>Sì…</text:span></text:p>
        <text:p text:style-name="P4"/>
        <text:p text:style-name="P4"><text:span text:style-name="T3">P.M.2:</text:span><text:span text:style-name="T4"><text:tab/>(inc.)</text:span></text:p>
        <text:p text:style-name="P4"/>
        <text:p text:style-name="P4"><text:span text:style-name="T3">P.M.1:</text:span><text:span text:style-name="T4"><text:tab/>(inc.)</text:span></text:p>
        <text:p text:style-name="P4"/>
        <text:p text:style-name="P5"><text:span text:style-name="T1">Le voci si sovrappongono</text:span></text:p>
        <text:p text:style-name="P4"/>
        <text:p text:style-name="P4"><text:span text:style-name="T3">CIANCIMINO:</text:span><text:span text:style-name="T4"><text:tab/>(inc.)</text:span></text:p>
        <text:p text:style-name="P4"/>
        <text:p text:style-name="P4"><text:span text:style-name="T3">P.M.2:</text:span><text:span text:style-name="T4"><text:tab/>…e allora c’è la scansione (inc.) così detta trattativa che lei ha detto (inc.) in ordine alle sue carte (inc.)</text:span></text:p>
        <text:p text:style-name="P4"/>
        <text:p text:style-name="P4"><text:span text:style-name="T3">CIANCIMINO:</text:span><text:span text:style-name="T4"><text:tab/>Le mie carte, sì…</text:span></text:p>
        <text:p text:style-name="P4"/>
        <text:p text:style-name="P4"><text:span text:style-name="T3">P.M.2:</text:span><text:span text:style-name="T4"><text:tab/>…la storia della collaborazione, del tentativo suo di fare collaborare suo padre con il dott. </text:span><text:span text:style-name="T3">FALCONE</text:span><text:span text:style-name="T4">…</text:span></text:p>
        <text:p text:style-name="P4"/>
        <text:p text:style-name="P4"><text:span text:style-name="T3">CIANCIMINO:</text:span><text:span text:style-name="T4"><text:tab/>Che ne abbiamo accennato già oggi…</text:span></text:p>
        <text:p text:style-name="P4"/>
        <text:p text:style-name="P4"><text:span text:style-name="T3">P.M.2:</text:span><text:span text:style-name="T4"><text:tab/>…il… la questione… accennato la questione Mafia-Appalti ’85-’92 dalla scarcerazione di suo padre e dall’arresto… </text:span></text:p>
        <text:p text:style-name="P4"/>
        <text:p text:style-name="P4"><text:span text:style-name="T3">CIANCIMINO:</text:span><text:span text:style-name="T4"><text:tab/>…le posso fare tutto per iscritto, Mafia-Appalti su quello che era che poi riprenderò un appunto di mio padre che poi…</text:span></text:p>
        <text:p text:style-name="P4"/>
        <text:p text:style-name="P4"><text:span text:style-name="T3">P.M.2:</text:span><text:span text:style-name="T4"><text:tab/>Sì, porti un promemoria in modo tale che possiamo prima o poi esaurire la questione (inc.) a soldi dati a politici di allora che ancora oggi ricoprono cariche e infine gli omicidi </text:span><text:span text:style-name="T3">REINA</text:span><text:span text:style-name="T4"> e </text:span><text:span text:style-name="T3">MATTARELLA</text:span><text:span text:style-name="T4">, questi sono i temi.</text:span></text:p>
        <text:p text:style-name="P4"/>
        <text:p text:style-name="P4"><text:span text:style-name="T3">AVV.TO: </text:span><text:span text:style-name="T4"><text:tab/>Tu chiedevi se fosse possibile fare l’interrogatorio da un’altra parte, mi hai rappresentato questa esigenza…</text:span></text:p>
        <text:p text:style-name="P4"/>
        <text:p text:style-name="P4"><text:span text:style-name="T3">P.M.1:</text:span><text:span text:style-name="T4"><text:tab/>In un’altra parte, dove?</text:span></text:p>
        <text:p text:style-name="P4"/>
        <text:p text:style-name="P4"><text:span text:style-name="T3">AVV.TO: </text:span><text:span text:style-name="T4"><text:tab/>Fuori la Sicilia.</text:span></text:p>
        <text:p text:style-name="P4"/>
        <text:p text:style-name="P4"><text:span text:style-name="T3">P.M.2:</text:span><text:span text:style-name="T4"><text:tab/>Ah, fuori dalla Sicilia? Per carità, lei ha pienamente ragione perché lei sta più tranquillo se stiamo lontani…</text:span></text:p>
        <text:p text:style-name="P4"/>
        <text:p text:style-name="P4"><text:span text:style-name="T3">CIANCIMINO:</text:span><text:span text:style-name="T4"><text:tab/>No volevo anche valutare un po’ la situazione e di quello che può…</text:span></text:p>
        <text:p text:style-name="P4"/>
        <text:p text:style-name="P4"><text:span text:style-name="T3">P.M.1:</text:span><text:span text:style-name="T4"><text:tab/>Il problema è anche logistico (inc.)</text:span></text:p>
        <text:p text:style-name="P4"/>
        <text:p text:style-name="P4"><text:span text:style-name="T3">CIANCIMINO:</text:span><text:span text:style-name="T4"><text:tab/>Io dico, dico, qua come orario mi va… non è…</text:span></text:p>
        <text:p text:style-name="P4"/>
        <text:p text:style-name="P4"><text:span text:style-name="T3">AVV.TO:</text:span><text:span text:style-name="T4"><text:tab/>Siccome quando hai detto che hai (inc.) l’interrogatorio era sempre qua a Palermo e ti sei un po’ non dico lamentato però mi hai rappresentato (inc.)</text:span></text:p>
        <text:p text:style-name="P4"/>
        <text:p text:style-name="P4"><text:span text:style-name="T3">CIANCIMINO:</text:span><text:span text:style-name="T4"><text:tab/>Sì, io ci sono dei momenti che ho paura, io per esempio, ho preso la lettera ieri, io ho avuto molti momenti di angoscia, poi oggi sono un po’ più…</text:span></text:p>
        <text:p text:style-name="P4"/>
        <text:p text:style-name="P4"><text:span text:style-name="T3">P.M.2:</text:span><text:span text:style-name="T4"><text:tab/>(inc.) concorderemo anche con il suo avvocato località luogo e data, intanto l’interrogatorio lo chiudiamo qui…</text:span></text:p>
        <text:p text:style-name="P4"/>
        <text:p text:style-name="P5"><text:span text:style-name="T3">OMISSIS</text:span></text:p>
        <text:p text:style-name="P4"/>
        <text:p text:style-name="P4"/>
        <text:p text:style-name="P4"><text:span text:style-name="T3">P.M.:</text:span><text:span text:style-name="T4"><text:tab/>Intanto alle 17:28 sospendiamo la fonoregistrazione…</text:span></text:p>
        <text:p text:style-name="P4"/>
        <text:p text:style-name="P4"><text:span text:style-name="T2">P.M.2:</text:span><text:span text:style-name="T1"><text:tab/>(inc.) verbalizzazione riassuntiva.</text:span></text:p>
        <text:p text:style-name="P4"/>
        <text:p text:style-name="P4"><text:span text:style-name="T3">P.M.:</text:span><text:span text:style-name="T1"><text:tab/>…riassuntiva.</text:span></text:p>
        <text:p text:style-name="P4"/>
        <text:p text:style-name="P7"><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18.06.2008: h.: 10:35</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8-06-23T18:08:00Z</meta:creation-date>
    <dc:date>2010-02-06T07:22:00Z</dc:date>
  </office:meta>
</office:document-meta>
</file>